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829cm"/>
    </style:style>
    <style:style style:name="co3" style:family="table-column">
      <style:table-column-properties fo:break-before="auto" style:column-width="2.108cm"/>
    </style:style>
    <style:style style:name="co4" style:family="table-column">
      <style:table-column-properties fo:break-before="auto" style:column-width="6.703cm"/>
    </style:style>
    <style:style style:name="co5" style:family="table-column">
      <style:table-column-properties fo:break-before="auto" style:column-width="5.486cm"/>
    </style:style>
    <style:style style:name="co7" style:family="table-column">
      <style:table-column-properties fo:break-before="auto" style:column-width="4.401cm"/>
    </style:style>
    <style:style style:name="co8" style:family="table-column">
      <style:table-column-properties fo:break-before="auto" style:column-width="15.88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2.298cm" fo:break-before="auto" style:use-optimal-row-height="false"/>
    </style:style>
    <style:style style:name="ro7" style:family="table-row">
      <style:table-row-properties style:row-height="2.057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2" style:family="table-cell" style:parent-style-name="Default">
      <style:table-cell-properties fo:wrap-option="wrap" fo:border="0.002cm solid #000000"/>
    </style:style>
    <style:style style:name="ce23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24" style:family="table-cell" style:parent-style-name="Default">
      <style:table-cell-properties fo:border-bottom="none" fo:border-left="0.002cm solid #000000" fo:border-right="0.002cm solid #000000" fo:border-top="none"/>
    </style:style>
    <style:style style:name="ce25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order="none"/>
    </style:style>
    <style:style style:name="ce13" style:family="table-cell" style:parent-style-name="Default">
      <style:table-cell-properties fo:wrap-option="wrap" fo:border="0.002cm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>
      <style:table-cell-properties fo:wrap-option="wrap" fo:border="0.002cm solid #000000"/>
      <style:text-properties fo:font-weight="normal" style:font-weight-asian="normal" style:font-weight-complex="normal"/>
    </style:style>
    <style:style style:name="ce16" style:family="table-cell" style:parent-style-name="Default" style:data-style-name="N36">
      <style:table-cell-properties fo:border="0.002cm solid #000000"/>
    </style:style>
    <style:style style:name="ce17" style:family="table-cell" style:parent-style-name="Default" style:data-style-name="N36">
      <style:table-cell-properties fo:wrap-option="wrap" fo:border="0.002cm solid #000000"/>
    </style:style>
    <style:style style:name="ce18" style:family="table-cell" style:parent-style-name="Default" style:data-style-name="N36">
      <style:table-cell-properties fo:border="0.002cm solid #000000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wrap-option="wrap"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36">
      <style:table-cell-properties fo:border="0.002cm solid #000000"/>
      <style:text-properties fo:font-weight="normal" style:font-weight-asian="normal" style:font-weight-complex="normal"/>
    </style:style>
    <style:style style:name="ce21" style:family="table-cell" style:parent-style-name="Default" style:data-style-name="N100">
      <style:table-cell-properties fo:wrap-option="wrap" fo:border="0.002cm solid #000000"/>
      <style:text-properties fo:font-weight="bold" style:font-weight-asian="bold" style:font-weight-complex="bold"/>
    </style:style>
    <style:style style:name="ce2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>
      <style:text-properties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</style:style>
  </office:automatic-styles>
  <office:body>
    <office:spreadsheet>
      <table:table table:name="Arkusz1" table:style-name="ta1" table:print="false">
        <office:forms form:automatic-focus="false" form:apply-design-mode="false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number-columns-repeated="6"/>
        </table:table-row>
        <table:table-row table:style-name="ro2">
          <table:table-cell table:style-name="ce2" office:value-type="string">
            <text:p>realizacja projektu „ Program profilaktyki chorób naczyń mózgowych”</text:p>
          </table:table-cell>
          <table:table-cell table:style-name="ce8" table:number-columns-repeated="3"/>
          <table:table-cell table:number-columns-repeated="2"/>
        </table:table-row>
        <table:table-row table:style-name="ro3">
          <table:table-cell table:style-name="ce3"/>
          <table:table-cell table:number-columns-repeated="4"/>
          <table:table-cell table:style-name="ce22" office:value-type="string">
            <text:p>harmonogram działań 2018</text:p>
          </table:table-cell>
        </table:table-row>
        <table:table-row table:style-name="ro1">
          <table:table-cell table:number-columns-repeated="6"/>
        </table:table-row>
        <table:table-row table:style-name="ro4">
          <table:table-cell table:style-name="ce4" office:value-type="string">
            <text:p>lp</text:p>
          </table:table-cell>
          <table:table-cell table:style-name="ce9" office:value-type="string">
            <text:p>rodzaj wsparcia</text:p>
          </table:table-cell>
          <table:table-cell table:style-name="ce10" office:value-type="string">
            <text:p>opis działań </text:p>
          </table:table-cell>
          <table:table-cell table:style-name="ce10" office:value-type="string">
            <text:p>adres</text:p>
          </table:table-cell>
          <table:table-cell table:style-name="ce10" office:value-type="string">
            <text:p>data</text:p>
          </table:table-cell>
          <table:table-cell table:style-name="ce10" office:value-type="string">
            <text:p>kontakt</text:p>
          </table:table-cell>
        </table:table-row>
        <table:table-row table:style-name="ro5">
          <table:table-cell table:style-name="ce4" office:value-type="float" office:value="1" table:number-columns-spanned="1" table:number-rows-spanned="5">
            <text:p>1</text:p>
          </table:table-cell>
          <table:table-cell table:style-name="ce10" office:value-type="string" table:number-columns-spanned="1" table:number-rows-spanned="5">
            <text:p>edukacyjne</text:p>
          </table:table-cell>
          <table:table-cell table:style-name="ce12" office:value-type="string" table:number-columns-spanned="1" table:number-rows-spanned="5">
            <text:p>szkolenie dla lekarzy i pielegniarek POZ w zakresie udarów i realizacji programu</text:p>
          </table:table-cell>
          <table:table-cell table:style-name="ce12" office:value-type="string" table:number-columns-spanned="1" table:number-rows-spanned="5">
            <text:p>107 Szpital Wojskowy z Przychodnią SPZOZ Wałcz <text:s/>ul Kołobrzeska 44 – sala konferencyjna</text:p>
          </table:table-cell>
          <table:table-cell table:style-name="ce16" office:value-type="date" office:date-value="2018-04-26" table:number-columns-spanned="1" table:number-rows-spanned="5">
            <text:p>26.04.2018</text:p>
          </table:table-cell>
          <table:table-cell table:style-name="ce23" office:value-type="string">
            <text:p>Krystyna Krogulewska 67 258 35 82 <text:a xlink:href="mailto:marketing@107sw.mil.pl">marketing@107sw.mil.pl</text:a> </text:p>
          </table:table-cell>
        </table:table-row>
        <table:table-row table:style-name="ro5">
          <table:covered-table-cell table:style-name="ce4"/>
          <table:covered-table-cell table:number-columns-repeated="4" table:style-name="ce10"/>
          <table:table-cell table:style-name="ce24" office:value-type="string">
            <text:p>Robert Sokołowski 261 47 28 09 <text:a xlink:href="mailto:rsokolowski@107sw.mil.pl">rsokolowski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0"/>
          <table:table-cell table:style-name="ce24" office:value-type="string">
            <text:p>Iwona Kępska 261 47 23 13 <text:a xlink:href="mailto:ikepska@107sw.mil.pl">ikepska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0"/>
          <table:table-cell table:style-name="ce24" office:value-type="string">
            <text:p>Sekretariat 261 47 28 09 <text:a xlink:href="mailto:sekretariat@107sw.mil.pl">sekretariat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0"/>
          <table:table-cell table:style-name="ce25" office:value-type="string">
            <text:p><text:a xlink:href="mailto:udary@107sw.mil.pl">udary@107sw.mil.pl</text:a></text:p>
          </table:table-cell>
        </table:table-row>
        <table:table-row table:style-name="ro5">
          <table:table-cell table:style-name="ce4" office:value-type="float" office:value="2" table:number-columns-spanned="1" table:number-rows-spanned="5">
            <text:p>2</text:p>
          </table:table-cell>
          <table:table-cell table:style-name="ce10" office:value-type="string" table:number-columns-spanned="1" table:number-rows-spanned="5">
            <text:p>edukacyjne</text:p>
          </table:table-cell>
          <table:table-cell table:style-name="ce12" office:value-type="string" table:number-columns-spanned="1" table:number-rows-spanned="5">
            <text:p>szkolenie dla lekarzy i pielegniarek POZ w zakresie udarów i realizacji programu</text:p>
          </table:table-cell>
          <table:table-cell table:style-name="ce12" office:value-type="string" table:number-columns-spanned="1" table:number-rows-spanned="5">
            <text:p>Dobrzyca koło Piły </text:p>
          </table:table-cell>
          <table:table-cell table:style-name="ce16" office:value-type="date" office:date-value="2018-06-19" table:number-columns-spanned="1" table:number-rows-spanned="5">
            <text:p>19.06.2018</text:p>
          </table:table-cell>
          <table:table-cell table:style-name="ce23" office:value-type="string">
            <text:p>Krystyna Krogulewska 67 258 35 82 <text:a xlink:href="mailto:marketing@107sw.mil.pl">marketing@107sw.mil.pl</text:a> </text:p>
          </table:table-cell>
        </table:table-row>
        <table:table-row table:style-name="ro5">
          <table:covered-table-cell table:style-name="ce4"/>
          <table:covered-table-cell table:number-columns-repeated="4" table:style-name="ce10"/>
          <table:table-cell table:style-name="ce24" office:value-type="string">
            <text:p>Robert Sokołowski 261 47 28 09 <text:a xlink:href="mailto:rsokolowski@107sw.mil.pl">rsokolowski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0"/>
          <table:table-cell table:style-name="ce24" office:value-type="string">
            <text:p>Iwona Kępska 261 47 23 13 <text:a xlink:href="mailto:ikepska@107sw.mil.pl">ikepska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0"/>
          <table:table-cell table:style-name="ce24" office:value-type="string">
            <text:p>Sekretariat 261 47 28 09 <text:a xlink:href="mailto:sekretariat@107sw.mil.pl">sekretariat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0"/>
          <table:table-cell table:style-name="ce25" office:value-type="string">
            <text:p><text:a xlink:href="mailto:udary@107sw.mil.pl">udary@107sw.mil.pl</text:a></text:p>
          </table:table-cell>
        </table:table-row>
        <table:table-row table:style-name="ro5">
          <table:table-cell table:style-name="ce4" office:value-type="float" office:value="3" table:number-columns-spanned="1" table:number-rows-spanned="5">
            <text:p>3</text:p>
          </table:table-cell>
          <table:table-cell table:style-name="ce10" office:value-type="string" table:number-columns-spanned="1" table:number-rows-spanned="5">
            <text:p>edukacyjne</text:p>
          </table:table-cell>
          <table:table-cell table:style-name="ce12" office:value-type="string" table:number-columns-spanned="1" table:number-rows-spanned="5">
            <text:p>szkolenie dla lekarzy i pielegniarek POZ w zakresie udarów i realizacji programu</text:p>
          </table:table-cell>
          <table:table-cell table:style-name="ce12" office:value-type="string" table:number-columns-spanned="1" table:number-rows-spanned="5">
            <text:p>Więcbork ul Gdańska 30a</text:p>
          </table:table-cell>
          <table:table-cell table:style-name="ce16" office:value-type="date" office:date-value="2018-09-25" table:number-columns-spanned="1" table:number-rows-spanned="5">
            <text:p>25.09.2018</text:p>
          </table:table-cell>
          <table:table-cell table:style-name="ce23" office:value-type="string">
            <text:p>Krystyna Krogulewska 67 258 35 82 <text:a xlink:href="mailto:marketing@107sw.mil.pl">marketing@107sw.mil.pl</text:a> </text:p>
          </table:table-cell>
        </table:table-row>
        <table:table-row table:style-name="ro5">
          <table:covered-table-cell table:style-name="ce4"/>
          <table:covered-table-cell table:style-name="ce10"/>
          <table:covered-table-cell table:style-name="ce12" office:value-type="string">
            <text:p>szkolenie dla lekarzy i pielegniarek POZ w zakresie udarów i realizacji programu</text:p>
          </table:covered-table-cell>
          <table:covered-table-cell table:number-columns-repeated="2" table:style-name="ce10"/>
          <table:table-cell table:style-name="ce24" office:value-type="string">
            <text:p>Robert Sokołowski 261 47 28 09 <text:a xlink:href="mailto:rsokolowski@107sw.mil.pl">rsokolowski@107sw.mil.pl</text:a></text:p>
          </table:table-cell>
        </table:table-row>
        <table:table-row table:style-name="ro5">
          <table:covered-table-cell table:style-name="ce4"/>
          <table:covered-table-cell table:style-name="ce10"/>
          <table:covered-table-cell table:style-name="ce12" office:value-type="string">
            <text:p>szkolenie dla lekarzy i pielegniarek POZ w zakresie udarów i realizacji programu</text:p>
          </table:covered-table-cell>
          <table:covered-table-cell table:number-columns-repeated="2" table:style-name="ce10"/>
          <table:table-cell table:style-name="ce24" office:value-type="string">
            <text:p>Iwona Kępska 261 47 23 13 <text:a xlink:href="mailto:ikepska@107sw.mil.pl">ikepska@107sw.mil.pl</text:a></text:p>
          </table:table-cell>
        </table:table-row>
        <table:table-row table:style-name="ro5">
          <table:covered-table-cell table:style-name="ce4"/>
          <table:covered-table-cell table:style-name="ce10"/>
          <table:covered-table-cell table:style-name="ce12" office:value-type="string">
            <text:p>szkolenie dla lekarzy i pielegniarek POZ w zakresie udarów i realizacji programu</text:p>
          </table:covered-table-cell>
          <table:covered-table-cell table:number-columns-repeated="2" table:style-name="ce10"/>
          <table:table-cell table:style-name="ce24" office:value-type="string">
            <text:p>Sekretariat 261 47 28 09 <text:a xlink:href="mailto:sekretariat@107sw.mil.pl">sekretariat@107sw.mil.pl</text:a></text:p>
          </table:table-cell>
        </table:table-row>
        <table:table-row table:style-name="ro5">
          <table:covered-table-cell table:style-name="ce4"/>
          <table:covered-table-cell table:style-name="ce10"/>
          <table:covered-table-cell table:style-name="ce12" office:value-type="string">
            <text:p>szkolenie dla lekarzy i pielegniarek POZ w zakresie udarów i realizacji programu</text:p>
          </table:covered-table-cell>
          <table:covered-table-cell table:number-columns-repeated="2" table:style-name="ce10"/>
          <table:table-cell table:style-name="ce25" office:value-type="string">
            <text:p><text:a xlink:href="mailto:udary@107sw.mil.pl">udary@107sw.mil.pl</text:a></text:p>
          </table:table-cell>
        </table:table-row>
        <table:table-row table:style-name="ro6">
          <table:table-cell office:value-type="float" office:value="4">
            <text:p>4</text:p>
          </table:table-cell>
          <table:table-cell office:value-type="string">
            <text:p>edukacyjne</text:p>
          </table:table-cell>
          <table:table-cell table:style-name="ce12" office:value-type="string">
            <text:p>szkolenie dla lekarzy i pielegniarek POZ w zakresie udarów i realizacji programu</text:p>
          </table:table-cell>
          <table:table-cell table:style-name="ce14" office:value-type="string">
            <text:p>cykl szkoleń indywidualnych: Suchań, Połczyn Zdrój, Złocieniec, Wtelno,Czaplinek</text:p>
          </table:table-cell>
          <table:table-cell office:value-type="string">
            <text:p>wrzesień- listopad 2018</text:p>
          </table:table-cell>
          <table:table-cell table:style-name="ce11"/>
        </table:table-row>
        <table:table-row table:style-name="ro5">
          <table:table-cell table:style-name="ce4" office:value-type="float" office:value="5" table:number-columns-spanned="1" table:number-rows-spanned="5">
            <text:p>5</text:p>
          </table:table-cell>
          <table:table-cell table:style-name="ce10" office:value-type="string" table:number-columns-spanned="1" table:number-rows-spanned="5">
            <text:p>edukacyjne</text:p>
          </table:table-cell>
          <table:table-cell table:style-name="ce12" office:value-type="string" table:number-columns-spanned="1" table:number-rows-spanned="5">
            <text:p>spotkania edukacyjne dla osób z grupy <text:s/>wiekowej 40-65 lat z podwyższonego ryzyka ch.n.mózgowych</text:p>
          </table:table-cell>
          <table:table-cell table:style-name="ce12" office:value-type="string" table:number-columns-spanned="1" table:number-rows-spanned="5">
            <text:p>Piknik Regionalny <text:s/>Dożynki Karsibór</text:p>
          </table:table-cell>
          <table:table-cell table:style-name="ce16" office:value-type="date" office:date-value="2018-09-03" table:number-columns-spanned="1" table:number-rows-spanned="5">
            <text:p>3.09.2018</text:p>
          </table:table-cell>
          <table:table-cell table:style-name="ce23" office:value-type="string">
            <text:p>Krystyna Krogulewska 67 258 35 82 <text:a xlink:href="mailto:marketing@107sw.mil.pl">marketing@107sw.mil.pl</text:a> </text:p>
          </table:table-cell>
        </table:table-row>
        <table:table-row table:style-name="ro5">
          <table:covered-table-cell table:style-name="ce4"/>
          <table:covered-table-cell table:number-columns-repeated="4" table:style-name="ce10"/>
          <table:table-cell table:style-name="ce24" office:value-type="string">
            <text:p>Robert Sokołowski 261 47 28 09 <text:a xlink:href="mailto:rsokolowski@107sw.mil.pl">rsokolowski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0"/>
          <table:table-cell table:style-name="ce24" office:value-type="string">
            <text:p>Iwona Kępska 261 47 23 13 <text:a xlink:href="mailto:ikepska@107sw.mil.pl">ikepska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0"/>
          <table:table-cell table:style-name="ce24" office:value-type="string">
            <text:p>Sekretariat 261 47 28 09 <text:a xlink:href="mailto:sekretariat@107sw.mil.pl">sekretariat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0"/>
          <table:table-cell table:style-name="ce25" office:value-type="string">
            <text:p><text:a xlink:href="mailto:udary@107sw.mil.pl">udary@107sw.mil.pl</text:a></text:p>
          </table:table-cell>
        </table:table-row>
        <table:table-row table:style-name="ro7">
          <table:table-cell table:style-name="ce4" office:value-type="float" office:value="6" table:number-columns-spanned="1" table:number-rows-spanned="5">
            <text:p>6</text:p>
          </table:table-cell>
          <table:table-cell table:style-name="ce10" office:value-type="string" table:number-columns-spanned="1" table:number-rows-spanned="5">
            <text:p>edukacyjne</text:p>
          </table:table-cell>
          <table:table-cell table:style-name="ce12" office:value-type="string" table:number-columns-spanned="1" table:number-rows-spanned="5">
            <text:p>spotkania edukacyjne dla osób z grupy <text:s/>wiekowej 40-65 lat z podwyżśzonego ryzyka ch.n.mózgowych</text:p>
          </table:table-cell>
          <table:table-cell table:style-name="ce12" office:value-type="string" table:number-columns-spanned="1" table:number-rows-spanned="5">
            <text:p>107 Szpital Wojskowy z Przychodnią SPZOZ Wałcz <text:s/>ul Kołobrzeska 44 – sala konferencyjna</text:p>
          </table:table-cell>
          <table:table-cell table:style-name="ce16" office:value-type="date" office:date-value="2018-12-16" table:number-columns-spanned="1" table:number-rows-spanned="5">
            <text:p>16.12.2018</text:p>
          </table:table-cell>
          <table:table-cell table:style-name="ce23" office:value-type="string">
            <text:p>Krystyna Krogulewska 67 258 35 82 <text:a xlink:href="mailto:marketing@107sw.mil.pl">marketing@107sw.mil.pl</text:a> </text:p>
          </table:table-cell>
        </table:table-row>
        <table:table-row table:style-name="ro5">
          <table:covered-table-cell table:style-name="ce4"/>
          <table:covered-table-cell table:number-columns-repeated="4" table:style-name="ce10"/>
          <table:table-cell table:style-name="ce24" office:value-type="string">
            <text:p>Robert Sokołowski 261 47 28 09 <text:a xlink:href="mailto:rsokolowski@107sw.mil.pl">rsokolowski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0"/>
          <table:table-cell table:style-name="ce24" office:value-type="string">
            <text:p>Iwona Kępska 261 47 23 13 <text:a xlink:href="mailto:ikepska@107sw.mil.pl">ikepska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0"/>
          <table:table-cell table:style-name="ce24" office:value-type="string">
            <text:p>Sekretariat 261 47 28 09 <text:a xlink:href="mailto:sekretariat@107sw.mil.pl">sekretariat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0"/>
          <table:table-cell table:style-name="ce25" office:value-type="string">
            <text:p><text:a xlink:href="mailto:udary@107sw.mil.pl">udary@107sw.mil.pl</text:a></text:p>
          </table:table-cell>
        </table:table-row>
        <table:table-row table:style-name="ro1">
          <table:table-cell table:style-name="ce5"/>
          <table:table-cell table:style-name="ce11" table:number-columns-repeated="5"/>
        </table:table-row>
        <table:table-row table:style-name="ro3">
          <table:table-cell table:number-columns-repeated="5"/>
          <table:table-cell table:style-name="ce22" office:value-type="string">
            <text:p>harmonogram działań 2019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style-name="ce6" office:value-type="string">
            <text:p>realizacja projektu „ Program profilaktyki chorób naczyń mózgowych”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4">
          <table:table-cell table:style-name="ce4" office:value-type="string">
            <text:p>lp</text:p>
          </table:table-cell>
          <table:table-cell table:style-name="ce9" office:value-type="string">
            <text:p>rodzaj wsparcia</text:p>
          </table:table-cell>
          <table:table-cell table:style-name="ce10" office:value-type="string">
            <text:p>opis działań </text:p>
          </table:table-cell>
          <table:table-cell table:style-name="ce10" office:value-type="string">
            <text:p>adres</text:p>
          </table:table-cell>
          <table:table-cell table:style-name="ce10" office:value-type="string">
            <text:p>data</text:p>
          </table:table-cell>
          <table:table-cell table:style-name="ce10" office:value-type="string">
            <text:p>kontakt</text:p>
          </table:table-cell>
        </table:table-row>
        <table:table-row table:style-name="ro5">
          <table:table-cell table:style-name="ce4" office:value-type="float" office:value="1" table:number-columns-spanned="1" table:number-rows-spanned="5">
            <text:p>1</text:p>
          </table:table-cell>
          <table:table-cell table:style-name="ce10" office:value-type="string" table:number-columns-spanned="1" table:number-rows-spanned="5">
            <text:p>edukacyjne</text:p>
          </table:table-cell>
          <table:table-cell table:style-name="ce12" office:value-type="string" table:number-columns-spanned="1" table:number-rows-spanned="5">
            <text:p>szkolenie dla lekarzy i pielegniarek POZ w zakresie udarów i realizacji programu</text:p>
          </table:table-cell>
          <table:table-cell table:style-name="ce12" office:value-type="string" table:number-columns-spanned="1" table:number-rows-spanned="5">
            <text:p>aktywne korzystanie z materiałów edukacyjnych na stronie internetowej</text:p>
          </table:table-cell>
          <table:table-cell table:style-name="ce16" office:value-type="string" table:number-columns-spanned="1" table:number-rows-spanned="5">
            <text:p>I-XII 2019</text:p>
          </table:table-cell>
          <table:table-cell table:style-name="ce23" office:value-type="string">
            <text:p>Krystyna Krogulewska 67 258 35 82 <text:a xlink:href="mailto:marketing@107sw.mil.pl">marketing@107sw.mil.pl</text:a> </text:p>
          </table:table-cell>
        </table:table-row>
        <table:table-row table:style-name="ro5">
          <table:covered-table-cell table:style-name="ce4"/>
          <table:covered-table-cell table:number-columns-repeated="4" table:style-name="ce10"/>
          <table:table-cell table:style-name="ce24" office:value-type="string">
            <text:p>Robert Sokołowski 261 47 28 09 <text:a xlink:href="mailto:rsokolowski@107sw.mil.pl">rsokolowski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0"/>
          <table:table-cell table:style-name="ce24" office:value-type="string">
            <text:p>Iwona Kępska 261 47 23 13 <text:a xlink:href="mailto:ikepska@107sw.mil.pl">ikepska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0"/>
          <table:table-cell table:style-name="ce24" office:value-type="string">
            <text:p>Sekretariat 261 47 28 09 <text:a xlink:href="mailto:sekretariat@107sw.mil.pl">sekretariat@107sw.mil.pl</text:a></text:p>
          </table:table-cell>
        </table:table-row>
        <table:table-row table:style-name="ro8">
          <table:covered-table-cell table:style-name="ce4"/>
          <table:covered-table-cell table:number-columns-repeated="4" table:style-name="ce10"/>
          <table:table-cell table:style-name="ce25" office:value-type="string">
            <text:p><text:a xlink:href="mailto:udary@107sw.mil.pl">udary@107sw.mil.pl</text:a>, <text:s/><text:a xlink:href="http://107sw.mil.pl/program-profilaktyki-chorob-naczyn-mozgowych/">http://107sw.mil.pl/program-profilaktyki-chorob-naczyn-mozgowych/</text:a></text:p>
          </table:table-cell>
        </table:table-row>
        <table:table-row table:style-name="ro5">
          <table:table-cell table:style-name="ce4" office:value-type="float" office:value="3" table:number-columns-spanned="1" table:number-rows-spanned="5">
            <text:p>3</text:p>
          </table:table-cell>
          <table:table-cell table:style-name="ce10" office:value-type="string" table:number-columns-spanned="1" table:number-rows-spanned="5">
            <text:p>edukacyjne</text:p>
          </table:table-cell>
          <table:table-cell table:style-name="ce12" office:value-type="string" table:number-columns-spanned="1" table:number-rows-spanned="5">
            <text:p>szkolenie dla lekarzy i pielegniarek POZ w zakresie udarów i realizacji programu</text:p>
          </table:table-cell>
          <table:table-cell table:style-name="ce12" office:value-type="string" table:number-columns-spanned="1" table:number-rows-spanned="5">
            <text:p>indywidualne spotkania -konsultacje w gabinecie lekarzy POZ</text:p>
          </table:table-cell>
          <table:table-cell table:style-name="ce16" office:value-type="string" table:number-columns-spanned="1" table:number-rows-spanned="5">
            <text:p>I-XII 2019</text:p>
          </table:table-cell>
          <table:table-cell table:style-name="ce23" office:value-type="string">
            <text:p>Krystyna Krogulewska 67 258 35 82 <text:a xlink:href="mailto:marketing@107sw.mil.pl">marketing@107sw.mil.pl</text:a> </text:p>
          </table:table-cell>
        </table:table-row>
        <table:table-row table:style-name="ro5">
          <table:covered-table-cell table:style-name="ce4"/>
          <table:covered-table-cell table:number-columns-repeated="4" table:style-name="ce10"/>
          <table:table-cell table:style-name="ce24" office:value-type="string">
            <text:p>Robert Sokołowski 261 47 28 09 <text:a xlink:href="mailto:rsokolowski@107sw.mil.pl">rsokolowski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0"/>
          <table:table-cell table:style-name="ce24" office:value-type="string">
            <text:p>Iwona Kępska 261 47 23 13 <text:a xlink:href="mailto:ikepska@107sw.mil.pl">ikepska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0"/>
          <table:table-cell table:style-name="ce24" office:value-type="string">
            <text:p>Sekretariat 261 47 28 09 <text:a xlink:href="mailto:sekretariat@107sw.mil.pl">sekretariat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0"/>
          <table:table-cell table:style-name="ce25" office:value-type="string">
            <text:p><text:a xlink:href="mailto:udary@107sw.mil.pl">udary@107sw.mil.pl</text:a></text:p>
          </table:table-cell>
        </table:table-row>
        <table:table-row table:style-name="ro1" table:number-rows-repeated="4">
          <table:table-cell table:number-columns-repeated="5"/>
          <table:table-cell table:style-name="ce11"/>
        </table:table-row>
        <table:table-row table:style-name="ro1">
          <table:table-cell table:number-columns-repeated="5"/>
          <table:table-cell table:style-name="ce25"/>
        </table:table-row>
        <table:table-row table:style-name="ro5">
          <table:table-cell table:style-name="ce4" office:value-type="float" office:value="1" table:number-columns-spanned="1" table:number-rows-spanned="5">
            <text:p>1</text:p>
          </table:table-cell>
          <table:table-cell table:style-name="ce10" office:value-type="string" table:number-columns-spanned="1" table:number-rows-spanned="5">
            <text:p>edukacyjne</text:p>
          </table:table-cell>
          <table:table-cell table:style-name="ce13" office:value-type="string" table:number-columns-spanned="1" table:number-rows-spanned="5">
            <text:p>akcja edukacyjna dotycząca profilaktyki chorób naczyń mózgowych- identyfikacja ryzyk</text:p>
          </table:table-cell>
          <table:table-cell table:style-name="ce12" office:value-type="string" table:number-columns-spanned="1" table:number-rows-spanned="5">
            <text:p>Piknik Regionalny Plenerowa Majówka w Wałczu- Aleja Gwiazd</text:p>
          </table:table-cell>
          <table:table-cell table:style-name="ce17" office:value-type="date" office:date-value="2019-05-03" table:number-columns-spanned="1" table:number-rows-spanned="5">
            <text:p>3.05.2019</text:p>
          </table:table-cell>
          <table:table-cell table:style-name="ce23" office:value-type="string">
            <text:p>Krystyna Krogulewska 67 258 35 82 <text:a xlink:href="mailto:marketing@107sw.mil.pl">marketing@107sw.mil.pl</text:a> </text:p>
          </table:table-cell>
        </table:table-row>
        <table:table-row table:style-name="ro5">
          <table:covered-table-cell table:style-name="ce4"/>
          <table:covered-table-cell table:number-columns-repeated="4" table:style-name="ce10"/>
          <table:table-cell table:style-name="ce24" office:value-type="string">
            <text:p>Robert Sokołowski 261 47 28 09 <text:a xlink:href="mailto:rsokolowski@107sw.mil.pl">rsokolowski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0"/>
          <table:table-cell table:style-name="ce24" office:value-type="string">
            <text:p>Iwona Kępska 261 47 23 13 <text:a xlink:href="mailto:ikepska@107sw.mil.pl">ikepska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0"/>
          <table:table-cell table:style-name="ce24" office:value-type="string">
            <text:p>Sekretariat 261 47 28 09 <text:a xlink:href="mailto:sekretariat@107sw.mil.pl">sekretariat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0"/>
          <table:table-cell table:style-name="ce25" office:value-type="string">
            <text:p><text:a xlink:href="mailto:udary@107sw.mil.pl">udary@107sw.mil.pl</text:a></text:p>
          </table:table-cell>
        </table:table-row>
        <table:table-row table:style-name="ro5">
          <table:table-cell table:style-name="ce4" office:value-type="float" office:value="2" table:number-columns-spanned="1" table:number-rows-spanned="5">
            <text:p>2</text:p>
          </table:table-cell>
          <table:table-cell table:style-name="ce10" office:value-type="string" table:number-columns-spanned="1" table:number-rows-spanned="5">
            <text:p>edukacyjne</text:p>
          </table:table-cell>
          <table:table-cell table:style-name="ce12" office:value-type="string" table:number-columns-spanned="1" table:number-rows-spanned="5">
            <text:p>spotkania edukacyjne dla osób z grupy <text:s/>wiekowej 40-65 lat z podwyżśzonego ryzyka ch.n.mózgowych</text:p>
          </table:table-cell>
          <table:table-cell table:style-name="ce12" office:value-type="string" table:number-columns-spanned="1" table:number-rows-spanned="5">
            <text:p>107 Szpital Wojskowy z Przychodnią SPZOZ Wałcz <text:s/>ul Kołobrzeska 44 – sala konferencyjna</text:p>
          </table:table-cell>
          <table:table-cell table:style-name="ce18" office:value-type="date" office:date-value="2019-05-07" table:number-columns-spanned="1" table:number-rows-spanned="5">
            <text:p>7.05.2019</text:p>
          </table:table-cell>
          <table:table-cell table:style-name="ce23" office:value-type="string">
            <text:p>Krystyna Krogulewska 67 258 35 82 <text:a xlink:href="mailto:marketing@107sw.mil.pl">marketing@107sw.mil.pl</text:a> </text:p>
          </table:table-cell>
        </table:table-row>
        <table:table-row table:style-name="ro5">
          <table:covered-table-cell table:style-name="ce4"/>
          <table:covered-table-cell table:number-columns-repeated="4" table:style-name="ce10"/>
          <table:table-cell table:style-name="ce24" office:value-type="string">
            <text:p>Robert Sokołowski 261 47 28 09 <text:a xlink:href="mailto:rsokolowski@107sw.mil.pl">rsokolowski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0"/>
          <table:table-cell table:style-name="ce24" office:value-type="string">
            <text:p>Iwona Kępska 261 47 23 13 <text:a xlink:href="mailto:ikepska@107sw.mil.pl">ikepska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0"/>
          <table:table-cell table:style-name="ce24" office:value-type="string">
            <text:p>Sekretariat 261 47 28 09 <text:a xlink:href="mailto:sekretariat@107sw.mil.pl">sekretariat@107sw.mil.pl</text:a></text:p>
          </table:table-cell>
        </table:table-row>
        <table:table-row table:style-name="ro8">
          <table:covered-table-cell table:style-name="ce4"/>
          <table:covered-table-cell table:number-columns-repeated="4" table:style-name="ce10"/>
          <table:table-cell table:style-name="ce25" office:value-type="string">
            <text:p><text:a xlink:href="mailto:udary@107sw.mil.pl">udary@107sw.mil.pl</text:a></text:p>
          </table:table-cell>
        </table:table-row>
        <table:table-row table:style-name="ro5">
          <table:table-cell table:style-name="ce4" office:value-type="float" office:value="3" table:number-columns-spanned="1" table:number-rows-spanned="5">
            <text:p>3</text:p>
          </table:table-cell>
          <table:table-cell table:style-name="ce10" office:value-type="string" table:number-columns-spanned="1" table:number-rows-spanned="5">
            <text:p>edukacyjne</text:p>
          </table:table-cell>
          <table:table-cell table:style-name="ce12" office:value-type="string" table:number-columns-spanned="1" table:number-rows-spanned="5">
            <text:p>spotkania edukacyjne dla osób z grupy <text:s/>wiekowej 40-65 lat z podwyżśzonego ryzyka ch.n.mózgowych</text:p>
          </table:table-cell>
          <table:table-cell table:style-name="ce15" office:value-type="string" table:number-columns-spanned="1" table:number-rows-spanned="5">
            <text:p>WSPL Stargard Sala konferencyjna</text:p>
          </table:table-cell>
          <table:table-cell table:style-name="ce18" office:value-type="date" office:date-value="2019-06-11" table:number-columns-spanned="1" table:number-rows-spanned="5">
            <text:p>11.06.2019</text:p>
          </table:table-cell>
          <table:table-cell table:style-name="ce23" office:value-type="string">
            <text:p>Krystyna Krogulewska 67 258 35 82 <text:a xlink:href="mailto:marketing@107sw.mil.pl">marketing@107sw.mil.pl</text:a> </text:p>
          </table:table-cell>
        </table:table-row>
        <table:table-row table:style-name="ro5">
          <table:covered-table-cell table:style-name="ce4"/>
          <table:covered-table-cell table:number-columns-repeated="4" table:style-name="ce10"/>
          <table:table-cell table:style-name="ce24" office:value-type="string">
            <text:p>Robert Sokołowski 261 47 28 09 <text:a xlink:href="mailto:rsokolowski@107sw.mil.pl">rsokolowski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0"/>
          <table:table-cell table:style-name="ce24" office:value-type="string">
            <text:p>Iwona Kępska 261 47 23 13 <text:a xlink:href="mailto:ikepska@107sw.mil.pl">ikepska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0"/>
          <table:table-cell table:style-name="ce24" office:value-type="string">
            <text:p>Sekretariat 261 47 28 09 <text:a xlink:href="mailto:sekretariat@107sw.mil.pl">sekretariat@107sw.mil.pl</text:a></text:p>
          </table:table-cell>
        </table:table-row>
        <table:table-row table:style-name="ro9">
          <table:covered-table-cell table:style-name="ce4"/>
          <table:covered-table-cell table:number-columns-repeated="4" table:style-name="ce10"/>
          <table:table-cell table:style-name="ce25" office:value-type="string">
            <text:p><text:a xlink:href="mailto:udary@107sw.mil.pl">udary@107sw.mil.pl</text:a></text:p>
          </table:table-cell>
        </table:table-row>
        <table:table-row table:style-name="ro5">
          <table:table-cell table:style-name="ce4" office:value-type="float" office:value="4" table:number-columns-spanned="1" table:number-rows-spanned="5">
            <text:p>4</text:p>
          </table:table-cell>
          <table:table-cell table:style-name="ce10" office:value-type="string" table:number-columns-spanned="1" table:number-rows-spanned="5">
            <text:p>edukacyjne</text:p>
          </table:table-cell>
          <table:table-cell table:style-name="ce12" office:value-type="string" table:number-columns-spanned="1" table:number-rows-spanned="5">
            <text:p>spotkania edukacyjne dla osób z grupy <text:s/>wiekowej 40-65 lat z podwyżśzonego ryzyka ch.n.mózgowych</text:p>
          </table:table-cell>
          <table:table-cell table:style-name="ce12" office:value-type="string" table:number-columns-spanned="1" table:number-rows-spanned="5">
            <text:p>Mirosławiec Przychodnia</text:p>
          </table:table-cell>
          <table:table-cell table:style-name="ce19" office:value-type="string" table:number-columns-spanned="1" table:number-rows-spanned="5">
            <text:p>6.06.2019/ nie odbyło się w związku z brakiem zainteresowania</text:p>
          </table:table-cell>
          <table:table-cell table:style-name="ce23" office:value-type="string">
            <text:p>Krystyna Krogulewska 67 258 35 82 <text:a xlink:href="mailto:marketing@107sw.mil.pl">marketing@107sw.mil.pl</text:a> </text:p>
          </table:table-cell>
        </table:table-row>
        <table:table-row table:style-name="ro5">
          <table:covered-table-cell table:style-name="ce4"/>
          <table:covered-table-cell table:number-columns-repeated="4" table:style-name="ce10"/>
          <table:table-cell table:style-name="ce24" office:value-type="string">
            <text:p>Robert Sokołowski 261 47 28 09 <text:a xlink:href="mailto:rsokolowski@107sw.mil.pl">rsokolowski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0"/>
          <table:table-cell table:style-name="ce24" office:value-type="string">
            <text:p>Iwona Kępska 261 47 23 13 <text:a xlink:href="mailto:ikepska@107sw.mil.pl">ikepska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0"/>
          <table:table-cell table:style-name="ce24" office:value-type="string">
            <text:p>Sekretariat 261 47 28 09 <text:a xlink:href="mailto:sekretariat@107sw.mil.pl">sekretariat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0"/>
          <table:table-cell table:style-name="ce25" office:value-type="string">
            <text:p><text:a xlink:href="mailto:udary@107sw.mil.pl">udary@107sw.mil.pl</text:a></text:p>
          </table:table-cell>
        </table:table-row>
        <table:table-row table:style-name="ro5">
          <table:table-cell table:style-name="ce4" office:value-type="float" office:value="5" table:number-columns-spanned="1" table:number-rows-spanned="5">
            <text:p>5</text:p>
          </table:table-cell>
          <table:table-cell table:style-name="ce10" office:value-type="string" table:number-columns-spanned="1" table:number-rows-spanned="5">
            <text:p>edukacyjne</text:p>
          </table:table-cell>
          <table:table-cell table:style-name="ce12" office:value-type="string" table:number-columns-spanned="1" table:number-rows-spanned="5">
            <text:p>spotkania edukacyjne dla osób z grupy <text:s/>wiekowej 40-65 lat z podwyżśzonego ryzyka ch.n.mózgowych</text:p>
          </table:table-cell>
          <table:table-cell table:style-name="ce12" office:value-type="string" table:number-columns-spanned="1" table:number-rows-spanned="5">
            <text:p>Sępólno Krajeńskie <text:s/>Przychodnia</text:p>
          </table:table-cell>
          <table:table-cell table:style-name="ce19" office:value-type="string" table:number-columns-spanned="1" table:number-rows-spanned="5">
            <text:p>8.06.2019/ zmiana terminu na lipiec/sierpień 2019</text:p>
          </table:table-cell>
          <table:table-cell table:style-name="ce23" office:value-type="string">
            <text:p>Krystyna Krogulewska 67 258 35 82 <text:a xlink:href="mailto:marketing@107sw.mil.pl">marketing@107sw.mil.pl</text:a> </text:p>
          </table:table-cell>
        </table:table-row>
        <table:table-row table:style-name="ro5">
          <table:covered-table-cell table:style-name="ce4"/>
          <table:covered-table-cell table:number-columns-repeated="4" table:style-name="ce10"/>
          <table:table-cell table:style-name="ce24" office:value-type="string">
            <text:p>Robert Sokołowski 261 47 28 09 <text:a xlink:href="mailto:rsokolowski@107sw.mil.pl">rsokolowski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0"/>
          <table:table-cell table:style-name="ce24" office:value-type="string">
            <text:p>Iwona Kępska 261 47 23 13 <text:a xlink:href="mailto:ikepska@107sw.mil.pl">ikepska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0"/>
          <table:table-cell table:style-name="ce24" office:value-type="string">
            <text:p>Sekretariat 261 47 28 09 <text:a xlink:href="mailto:sekretariat@107sw.mil.pl">sekretariat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0"/>
          <table:table-cell table:style-name="ce25" office:value-type="string">
            <text:p><text:a xlink:href="mailto:udary@107sw.mil.pl">udary@107sw.mil.pl</text:a></text:p>
          </table:table-cell>
        </table:table-row>
        <table:table-row table:style-name="ro5">
          <table:table-cell table:style-name="ce4" office:value-type="float" office:value="6" table:number-columns-spanned="1" table:number-rows-spanned="5">
            <text:p>6</text:p>
          </table:table-cell>
          <table:table-cell table:style-name="ce10" office:value-type="string" table:number-columns-spanned="1" table:number-rows-spanned="5">
            <text:p>edukacyjne</text:p>
          </table:table-cell>
          <table:table-cell table:style-name="ce12" office:value-type="string" table:number-columns-spanned="1" table:number-rows-spanned="5">
            <text:p>spotkania edukacyjne dla osób z grupy <text:s/>wiekowej 40-65 lat z podwyżśzonego ryzyka ch.n.mózgowych</text:p>
          </table:table-cell>
          <table:table-cell table:style-name="ce12" office:value-type="string" table:number-columns-spanned="1" table:number-rows-spanned="5">
            <text:p>Szpital Pila – sala Konferencyjna</text:p>
          </table:table-cell>
          <table:table-cell table:style-name="ce19" office:value-type="string" table:number-columns-spanned="1" table:number-rows-spanned="5">
            <text:p>16.06.2019/ nie odbyło się z powodu braku uczestników</text:p>
          </table:table-cell>
          <table:table-cell table:style-name="ce23" office:value-type="string">
            <text:p>Krystyna Krogulewska 67 258 35 82 <text:a xlink:href="mailto:marketing@107sw.mil.pl">marketing@107sw.mil.pl</text:a> </text:p>
          </table:table-cell>
        </table:table-row>
        <table:table-row table:style-name="ro5">
          <table:covered-table-cell table:style-name="ce4"/>
          <table:covered-table-cell table:number-columns-repeated="4" table:style-name="ce10"/>
          <table:table-cell table:style-name="ce24" office:value-type="string">
            <text:p>Robert Sokołowski 261 47 28 09 <text:a xlink:href="mailto:rsokolowski@107sw.mil.pl">rsokolowski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0"/>
          <table:table-cell table:style-name="ce24" office:value-type="string">
            <text:p>Iwona Kępska 261 47 23 13 <text:a xlink:href="mailto:ikepska@107sw.mil.pl">ikepska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0"/>
          <table:table-cell table:style-name="ce24" office:value-type="string">
            <text:p>Sekretariat 261 47 28 09 <text:a xlink:href="mailto:sekretariat@107sw.mil.pl">sekretariat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0"/>
          <table:table-cell table:style-name="ce25" office:value-type="string">
            <text:p><text:a xlink:href="mailto:udary@107sw.mil.pl">udary@107sw.mil.pl</text:a></text:p>
          </table:table-cell>
        </table:table-row>
        <table:table-row table:style-name="ro5">
          <table:table-cell table:style-name="ce4" office:value-type="float" office:value="7" table:number-columns-spanned="1" table:number-rows-spanned="5">
            <text:p>7</text:p>
          </table:table-cell>
          <table:table-cell table:style-name="ce10" office:value-type="string" table:number-columns-spanned="1" table:number-rows-spanned="5">
            <text:p>edukacyjne</text:p>
          </table:table-cell>
          <table:table-cell table:style-name="ce12" office:value-type="string" table:number-columns-spanned="1" table:number-rows-spanned="5">
            <text:p>spotkania edukacyjne dla osób z grupy <text:s/>wiekowej 40-65 lat z podwyżśzonego ryzyka ch.n.mózgowych</text:p>
          </table:table-cell>
          <table:table-cell table:style-name="ce12" office:value-type="string" table:number-columns-spanned="1" table:number-rows-spanned="5">
            <text:p>Zakrzewo Przychodnia</text:p>
          </table:table-cell>
          <table:table-cell table:style-name="ce19" office:value-type="string" table:number-columns-spanned="1" table:number-rows-spanned="5">
            <text:p>6.06.2019/ nie odbyło się z powodu braku uczestników</text:p>
          </table:table-cell>
          <table:table-cell table:style-name="ce23" office:value-type="string">
            <text:p>Krystyna Krogulewska 67 258 35 82 <text:a xlink:href="mailto:marketing@107sw.mil.pl">marketing@107sw.mil.pl</text:a> </text:p>
          </table:table-cell>
        </table:table-row>
        <table:table-row table:style-name="ro5">
          <table:covered-table-cell table:style-name="ce4"/>
          <table:covered-table-cell table:number-columns-repeated="4" table:style-name="ce10"/>
          <table:table-cell table:style-name="ce24" office:value-type="string">
            <text:p>Robert Sokołowski 261 47 28 09 <text:a xlink:href="mailto:rsokolowski@107sw.mil.pl">rsokolowski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0"/>
          <table:table-cell table:style-name="ce24" office:value-type="string">
            <text:p>Iwona Kępska 261 47 23 13 <text:a xlink:href="mailto:ikepska@107sw.mil.pl">ikepska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0"/>
          <table:table-cell table:style-name="ce24" office:value-type="string">
            <text:p>Sekretariat 261 47 28 09 <text:a xlink:href="mailto:sekretariat@107sw.mil.pl">sekretariat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0"/>
          <table:table-cell table:style-name="ce25" office:value-type="string">
            <text:p><text:a xlink:href="mailto:udary@107sw.mil.pl">udary@107sw.mil.pl</text:a></text:p>
          </table:table-cell>
        </table:table-row>
        <table:table-row table:style-name="ro5">
          <table:table-cell table:style-name="ce5" office:value-type="float" office:value="8" table:number-columns-spanned="1" table:number-rows-spanned="5">
            <text:p>8</text:p>
          </table:table-cell>
          <table:table-cell table:style-name="ce10" office:value-type="string" table:number-columns-spanned="1" table:number-rows-spanned="5">
            <text:p>edukacyjne</text:p>
          </table:table-cell>
          <table:table-cell table:style-name="ce12" office:value-type="string" table:number-columns-spanned="1" table:number-rows-spanned="5">
            <text:p>spotkania edukacyjne dla osób z grupy <text:s/>wiekowej 40-65 lat z podwyżśzonego ryzyka ch.n.mózgowych</text:p>
          </table:table-cell>
          <table:table-cell table:style-name="ce15" office:value-type="string" table:number-columns-spanned="1" table:number-rows-spanned="5">
            <text:p>WSPL Stargard Sala konferencyjna</text:p>
          </table:table-cell>
          <table:table-cell table:style-name="ce18" office:value-type="date" office:date-value="2019-06-13" table:number-columns-spanned="1" table:number-rows-spanned="5">
            <text:p>13.06.2019</text:p>
          </table:table-cell>
          <table:table-cell table:style-name="ce23" office:value-type="string">
            <text:p>Krystyna Krogulewska 67 258 35 82 <text:a xlink:href="mailto:marketing@107sw.mil.pl">marketing@107sw.mil.pl</text:a> </text:p>
          </table:table-cell>
        </table:table-row>
        <table:table-row table:style-name="ro5">
          <table:covered-table-cell table:style-name="ce5"/>
          <table:covered-table-cell table:number-columns-repeated="4" table:style-name="ce10"/>
          <table:table-cell table:style-name="ce24" office:value-type="string">
            <text:p>Robert Sokołowski 261 47 28 09 <text:a xlink:href="mailto:rsokolowski@107sw.mil.pl">rsokolowski@107sw.mil.pl</text:a></text:p>
          </table:table-cell>
        </table:table-row>
        <table:table-row table:style-name="ro5">
          <table:covered-table-cell table:style-name="ce5"/>
          <table:covered-table-cell table:number-columns-repeated="4" table:style-name="ce10"/>
          <table:table-cell table:style-name="ce24" office:value-type="string">
            <text:p>Iwona Kępska 261 47 23 13 <text:a xlink:href="mailto:ikepska@107sw.mil.pl">ikepska@107sw.mil.pl</text:a></text:p>
          </table:table-cell>
        </table:table-row>
        <table:table-row table:style-name="ro5">
          <table:covered-table-cell table:style-name="ce5"/>
          <table:covered-table-cell table:number-columns-repeated="4" table:style-name="ce10"/>
          <table:table-cell table:style-name="ce24" office:value-type="string">
            <text:p>Sekretariat 261 47 28 09 <text:a xlink:href="mailto:sekretariat@107sw.mil.pl">sekretariat@107sw.mil.pl</text:a></text:p>
          </table:table-cell>
        </table:table-row>
        <table:table-row table:style-name="ro5">
          <table:covered-table-cell table:style-name="ce5"/>
          <table:covered-table-cell table:number-columns-repeated="4" table:style-name="ce10"/>
          <table:table-cell table:style-name="ce25" office:value-type="string">
            <text:p><text:a xlink:href="mailto:udary@107sw.mil.pl">udary@107sw.mil.pl</text:a></text:p>
          </table:table-cell>
        </table:table-row>
        <table:table-row table:style-name="ro5">
          <table:table-cell table:style-name="ce4" office:value-type="float" office:value="9" table:number-columns-spanned="1" table:number-rows-spanned="5">
            <text:p>9</text:p>
          </table:table-cell>
          <table:table-cell table:style-name="ce10" office:value-type="string" table:number-columns-spanned="1" table:number-rows-spanned="5">
            <text:p>edukacyjne</text:p>
          </table:table-cell>
          <table:table-cell table:style-name="ce12" office:value-type="string" table:number-columns-spanned="1" table:number-rows-spanned="5">
            <text:p>spotkania edukacyjne dla osób z grupy <text:s/>wiekowej 40-65 lat z podwyższonego ryzyka ch.n.mózgowych</text:p>
          </table:table-cell>
          <table:table-cell table:style-name="ce12" office:value-type="string" table:number-columns-spanned="1" table:number-rows-spanned="5">
            <text:p>Mirosławiec Przychodnia</text:p>
          </table:table-cell>
          <table:table-cell table:style-name="ce19" office:value-type="string" table:number-columns-spanned="1" table:number-rows-spanned="5">
            <text:p>20.08.2019/ nie odbyło się z powodu braku uczestników</text:p>
          </table:table-cell>
          <table:table-cell table:style-name="ce23" office:value-type="string">
            <text:p>Krystyna Krogulewska 67 258 35 82 <text:a xlink:href="mailto:marketing@107sw.mil.pl">marketing@107sw.mil.pl</text:a> </text:p>
          </table:table-cell>
        </table:table-row>
        <table:table-row table:style-name="ro5">
          <table:covered-table-cell table:style-name="ce4"/>
          <table:covered-table-cell table:number-columns-repeated="4" table:style-name="ce10"/>
          <table:table-cell table:style-name="ce24" office:value-type="string">
            <text:p>Robert Sokołowski 261 47 28 09 <text:a xlink:href="mailto:rsokolowski@107sw.mil.pl">rsokolowski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0"/>
          <table:table-cell table:style-name="ce24" office:value-type="string">
            <text:p>Iwona Kępska 261 47 23 13 <text:a xlink:href="mailto:ikepska@107sw.mil.pl">ikepska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0"/>
          <table:table-cell table:style-name="ce24" office:value-type="string">
            <text:p>Sekretariat 261 47 28 09 <text:a xlink:href="mailto:sekretariat@107sw.mil.pl">sekretariat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0"/>
          <table:table-cell table:style-name="ce25" office:value-type="string">
            <text:p><text:a xlink:href="mailto:udary@107sw.mil.pl">udary@107sw.mil.pl</text:a></text:p>
          </table:table-cell>
        </table:table-row>
        <table:table-row table:style-name="ro5">
          <table:table-cell table:style-name="ce5" office:value-type="float" office:value="10" table:number-columns-spanned="1" table:number-rows-spanned="5">
            <text:p>10</text:p>
          </table:table-cell>
          <table:table-cell table:style-name="ce10" office:value-type="string" table:number-columns-spanned="1" table:number-rows-spanned="5">
            <text:p>edukacyjne</text:p>
          </table:table-cell>
          <table:table-cell table:style-name="ce13" office:value-type="string" table:number-columns-spanned="1" table:number-rows-spanned="5">
            <text:p>akcja edukacyjna dotycząca profilaktyki chorób naczyń mózgowych- identyfikacja ryzyk</text:p>
          </table:table-cell>
          <table:table-cell table:style-name="ce12" office:value-type="string" table:number-columns-spanned="1" table:number-rows-spanned="5">
            <text:p>Dożynki Powiatowo Gminne SoŚno</text:p>
          </table:table-cell>
          <table:table-cell table:style-name="ce20" office:value-type="date" office:date-value="2019-09-07" table:number-columns-spanned="1" table:number-rows-spanned="5">
            <text:p>7.09.2019</text:p>
          </table:table-cell>
          <table:table-cell table:style-name="ce23" office:value-type="string">
            <text:p>Krystyna Krogulewska 67 258 35 82 <text:a xlink:href="mailto:marketing@107sw.mil.pl">marketing@107sw.mil.pl</text:a> </text:p>
          </table:table-cell>
        </table:table-row>
        <table:table-row table:style-name="ro5">
          <table:covered-table-cell table:style-name="ce5"/>
          <table:covered-table-cell table:number-columns-repeated="4" table:style-name="ce10"/>
          <table:table-cell table:style-name="ce24" office:value-type="string">
            <text:p>Robert Sokołowski 261 47 28 09 <text:a xlink:href="mailto:rsokolowski@107sw.mil.pl">rsokolowski@107sw.mil.pl</text:a></text:p>
          </table:table-cell>
        </table:table-row>
        <table:table-row table:style-name="ro5">
          <table:covered-table-cell table:style-name="ce5"/>
          <table:covered-table-cell table:number-columns-repeated="4" table:style-name="ce10"/>
          <table:table-cell table:style-name="ce24" office:value-type="string">
            <text:p>Iwona Kępska 261 47 23 13 <text:a xlink:href="mailto:ikepska@107sw.mil.pl">ikepska@107sw.mil.pl</text:a></text:p>
          </table:table-cell>
        </table:table-row>
        <table:table-row table:style-name="ro5">
          <table:covered-table-cell table:style-name="ce5"/>
          <table:covered-table-cell table:number-columns-repeated="4" table:style-name="ce10"/>
          <table:table-cell table:style-name="ce24" office:value-type="string">
            <text:p>Sekretariat 261 47 28 09 <text:a xlink:href="mailto:sekretariat@107sw.mil.pl">sekretariat@107sw.mil.pl</text:a></text:p>
          </table:table-cell>
        </table:table-row>
        <table:table-row table:style-name="ro5">
          <table:covered-table-cell table:style-name="ce5"/>
          <table:covered-table-cell table:number-columns-repeated="4" table:style-name="ce10"/>
          <table:table-cell table:style-name="ce25" office:value-type="string">
            <text:p><text:a xlink:href="mailto:udary@107sw.mil.pl">udary@107sw.mil.pl</text:a></text:p>
          </table:table-cell>
        </table:table-row>
        <table:table-row table:style-name="ro5">
          <table:table-cell table:style-name="ce5" office:value-type="float" office:value="11" table:number-columns-spanned="1" table:number-rows-spanned="5">
            <text:p>11</text:p>
          </table:table-cell>
          <table:table-cell table:style-name="ce10" office:value-type="string" table:number-columns-spanned="1" table:number-rows-spanned="5">
            <text:p>edukacyjne</text:p>
          </table:table-cell>
          <table:table-cell table:style-name="ce12" office:value-type="string" table:number-columns-spanned="1" table:number-rows-spanned="5">
            <text:p>spotkania edukacyjne dla osób z grupy <text:s/>wiekowej 40-65 lat z podwyższonego ryzyka ch.n.mózgowych</text:p>
          </table:table-cell>
          <table:table-cell table:style-name="ce10" office:value-type="string" table:number-columns-spanned="1" table:number-rows-spanned="5">
            <text:p>Żywiec Zdrój Mirosławiec</text:p>
          </table:table-cell>
          <table:table-cell table:style-name="ce13" office:value-type="string" table:number-columns-spanned="1" table:number-rows-spanned="5">
            <text:p>10.09.2019/ nie zostanie zrealizowane/ zakład pracy zrezygnował z oferty edukacyjnej szpitala</text:p>
          </table:table-cell>
          <table:table-cell table:style-name="ce23" office:value-type="string">
            <text:p>Krystyna Krogulewska 67 258 35 82 <text:a xlink:href="mailto:marketing@107sw.mil.pl">marketing@107sw.mil.pl</text:a> </text:p>
          </table:table-cell>
        </table:table-row>
        <table:table-row table:style-name="ro5">
          <table:covered-table-cell table:style-name="ce5"/>
          <table:covered-table-cell table:number-columns-repeated="4" table:style-name="ce10"/>
          <table:table-cell table:style-name="ce24" office:value-type="string">
            <text:p>Robert Sokołowski 261 47 28 09 <text:a xlink:href="mailto:rsokolowski@107sw.mil.pl">rsokolowski@107sw.mil.pl</text:a></text:p>
          </table:table-cell>
        </table:table-row>
        <table:table-row table:style-name="ro5">
          <table:covered-table-cell table:style-name="ce5"/>
          <table:covered-table-cell table:number-columns-repeated="4" table:style-name="ce10"/>
          <table:table-cell table:style-name="ce24" office:value-type="string">
            <text:p>Iwona Kępska 261 47 23 13 <text:a xlink:href="mailto:ikepska@107sw.mil.pl">ikepska@107sw.mil.pl</text:a></text:p>
          </table:table-cell>
        </table:table-row>
        <table:table-row table:style-name="ro5">
          <table:covered-table-cell table:style-name="ce5"/>
          <table:covered-table-cell table:number-columns-repeated="4" table:style-name="ce10"/>
          <table:table-cell table:style-name="ce24" office:value-type="string">
            <text:p>Sekretariat 261 47 28 09 <text:a xlink:href="mailto:sekretariat@107sw.mil.pl">sekretariat@107sw.mil.pl</text:a></text:p>
          </table:table-cell>
        </table:table-row>
        <table:table-row table:style-name="ro5">
          <table:covered-table-cell table:style-name="ce5"/>
          <table:covered-table-cell table:number-columns-repeated="4" table:style-name="ce10"/>
          <table:table-cell table:style-name="ce25" office:value-type="string">
            <text:p><text:a xlink:href="mailto:udary@107sw.mil.pl">udary@107sw.mil.pl</text:a></text:p>
          </table:table-cell>
        </table:table-row>
        <table:table-row table:style-name="ro5">
          <table:table-cell table:style-name="ce5" office:value-type="float" office:value="12" table:number-columns-spanned="1" table:number-rows-spanned="5">
            <text:p>12</text:p>
          </table:table-cell>
          <table:table-cell table:style-name="ce10" office:value-type="string" table:number-columns-spanned="1" table:number-rows-spanned="5">
            <text:p>edukacyjne</text:p>
          </table:table-cell>
          <table:table-cell table:style-name="ce12" office:value-type="string" table:number-columns-spanned="1" table:number-rows-spanned="5">
            <text:p>spotkania edukacyjne dla osób z grupy <text:s/>wiekowej 40-65 lat z podwyższonego ryzyka ch.n.mózgowych</text:p>
          </table:table-cell>
          <table:table-cell table:style-name="ce12" office:value-type="string" table:number-columns-spanned="1" table:number-rows-spanned="5">
            <text:p>Zakład Wodociągów i Kanalizacji Wałcz</text:p>
          </table:table-cell>
          <table:table-cell table:style-name="ce13" office:value-type="string" table:number-columns-spanned="1" table:number-rows-spanned="5">
            <text:p>wrzesień/październik 2019*</text:p>
          </table:table-cell>
          <table:table-cell table:style-name="ce23" office:value-type="string">
            <text:p>Krystyna Krogulewska 67 258 35 82 <text:a xlink:href="mailto:marketing@107sw.mil.pl">marketing@107sw.mil.pl</text:a> </text:p>
          </table:table-cell>
        </table:table-row>
        <table:table-row table:style-name="ro5">
          <table:covered-table-cell table:style-name="ce5"/>
          <table:covered-table-cell table:number-columns-repeated="4" table:style-name="ce10"/>
          <table:table-cell table:style-name="ce24" office:value-type="string">
            <text:p>Robert Sokołowski 261 47 28 09 <text:a xlink:href="mailto:rsokolowski@107sw.mil.pl">rsokolowski@107sw.mil.pl</text:a></text:p>
          </table:table-cell>
        </table:table-row>
        <table:table-row table:style-name="ro5">
          <table:covered-table-cell table:style-name="ce5"/>
          <table:covered-table-cell table:number-columns-repeated="4" table:style-name="ce10"/>
          <table:table-cell table:style-name="ce24" office:value-type="string">
            <text:p>Iwona Kępska 261 47 23 13 <text:a xlink:href="mailto:ikepska@107sw.mil.pl">ikepska@107sw.mil.pl</text:a></text:p>
          </table:table-cell>
        </table:table-row>
        <table:table-row table:style-name="ro5">
          <table:covered-table-cell table:style-name="ce5"/>
          <table:covered-table-cell table:number-columns-repeated="4" table:style-name="ce10"/>
          <table:table-cell table:style-name="ce24" office:value-type="string">
            <text:p>Sekretariat 261 47 28 09 <text:a xlink:href="mailto:sekretariat@107sw.mil.pl">sekretariat@107sw.mil.pl</text:a></text:p>
          </table:table-cell>
        </table:table-row>
        <table:table-row table:style-name="ro5">
          <table:covered-table-cell table:style-name="ce5"/>
          <table:covered-table-cell table:number-columns-repeated="4" table:style-name="ce10"/>
          <table:table-cell table:style-name="ce25" office:value-type="string">
            <text:p><text:a xlink:href="mailto:udary@107sw.mil.pl">udary@107sw.mil.pl</text:a></text:p>
          </table:table-cell>
        </table:table-row>
        <table:table-row table:style-name="ro10">
          <table:table-cell table:style-name="ce4" office:value-type="float" office:value="13" table:number-columns-spanned="1" table:number-rows-spanned="5">
            <text:p>13</text:p>
          </table:table-cell>
          <table:table-cell table:style-name="ce10" office:value-type="string" table:number-columns-spanned="1" table:number-rows-spanned="5">
            <text:p>edukacyjne</text:p>
          </table:table-cell>
          <table:table-cell table:style-name="ce12" office:value-type="string" table:number-columns-spanned="1" table:number-rows-spanned="5">
            <text:p>spotkania edukacyjne dla osób z grupy <text:s/>wiekowej 40-65 lat z podwyższonego ryzyka ch.n.mózgowych</text:p>
          </table:table-cell>
          <table:table-cell table:style-name="ce12" office:value-type="string" table:number-columns-spanned="1" table:number-rows-spanned="5">
            <text:p>Przychodnia <text:s/>Sępólno Krajeńskie</text:p>
          </table:table-cell>
          <table:table-cell table:style-name="ce21" office:value-type="string" table:number-columns-spanned="1" table:number-rows-spanned="5">
            <text:p>Wrzesień 2019/ październik 2019*</text:p>
          </table:table-cell>
          <table:table-cell table:style-name="ce23" office:value-type="string">
            <text:p>Krystyna Krogulewska 67 258 35 82 <text:a xlink:href="mailto:marketing@107sw.mil.pl">marketing@107sw.mil.pl</text:a> </text:p>
          </table:table-cell>
        </table:table-row>
        <table:table-row table:style-name="ro5">
          <table:covered-table-cell table:style-name="ce4"/>
          <table:covered-table-cell table:number-columns-repeated="4" table:style-name="ce10"/>
          <table:table-cell table:style-name="ce24" office:value-type="string">
            <text:p>Robert Sokołowski 261 47 28 09 <text:a xlink:href="mailto:rsokolowski@107sw.mil.pl">rsokolowski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0"/>
          <table:table-cell table:style-name="ce24" office:value-type="string">
            <text:p>Iwona Kępska 261 47 23 13 <text:a xlink:href="mailto:ikepska@107sw.mil.pl">ikepska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0"/>
          <table:table-cell table:style-name="ce24" office:value-type="string">
            <text:p>Sekretariat 261 47 28 09 <text:a xlink:href="mailto:sekretariat@107sw.mil.pl">sekretariat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0"/>
          <table:table-cell table:style-name="ce25" office:value-type="string">
            <text:p><text:a xlink:href="mailto:udary@107sw.mil.pl">udary@107sw.mil.pl</text:a></text:p>
          </table:table-cell>
        </table:table-row>
        <table:table-row table:style-name="ro10">
          <table:table-cell table:style-name="ce4" office:value-type="float" office:value="14" table:number-columns-spanned="1" table:number-rows-spanned="5">
            <text:p>14</text:p>
          </table:table-cell>
          <table:table-cell table:style-name="ce10" office:value-type="string" table:number-columns-spanned="1" table:number-rows-spanned="5">
            <text:p>edukacyjne</text:p>
          </table:table-cell>
          <table:table-cell table:style-name="ce12" office:value-type="string" table:number-columns-spanned="1" table:number-rows-spanned="5">
            <text:p>spotkania edukacyjne dla osób z grupy <text:s/>wiekowej 40-65 lat z podwyższonego ryzyka ch.n.mózgowych</text:p>
          </table:table-cell>
          <table:table-cell table:style-name="ce12" office:value-type="string" table:number-columns-spanned="1" table:number-rows-spanned="5">
            <text:p>Przychodnia Wojskowa Koszalin– sala Konferencyjna</text:p>
          </table:table-cell>
          <table:table-cell table:style-name="ce21" office:value-type="string" table:number-columns-spanned="1" table:number-rows-spanned="5">
            <text:p>Wrzesień 2019/ październik 2019*</text:p>
          </table:table-cell>
          <table:table-cell table:style-name="ce23" office:value-type="string">
            <text:p>Krystyna Krogulewska 67 258 35 82 <text:a xlink:href="mailto:marketing@107sw.mil.pl">marketing@107sw.mil.pl</text:a> </text:p>
          </table:table-cell>
        </table:table-row>
        <table:table-row table:style-name="ro5">
          <table:covered-table-cell table:style-name="ce4"/>
          <table:covered-table-cell table:number-columns-repeated="4" table:style-name="ce10"/>
          <table:table-cell table:style-name="ce24" office:value-type="string">
            <text:p>Robert Sokołowski 261 47 28 09 <text:a xlink:href="mailto:rsokolowski@107sw.mil.pl">rsokolowski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0"/>
          <table:table-cell table:style-name="ce24" office:value-type="string">
            <text:p>Iwona Kępska 261 47 23 13 <text:a xlink:href="mailto:ikepska@107sw.mil.pl">ikepska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0"/>
          <table:table-cell table:style-name="ce24" office:value-type="string">
            <text:p>Sekretariat 261 47 28 09 <text:a xlink:href="mailto:sekretariat@107sw.mil.pl">sekretariat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0"/>
          <table:table-cell table:style-name="ce25" office:value-type="string">
            <text:p><text:a xlink:href="mailto:udary@107sw.mil.pl">udary@107sw.mil.pl</text:a></text:p>
          </table:table-cell>
        </table:table-row>
        <table:table-row table:style-name="ro5">
          <table:table-cell table:style-name="ce4" office:value-type="float" office:value="15" table:number-columns-spanned="1" table:number-rows-spanned="5">
            <text:p>15</text:p>
          </table:table-cell>
          <table:table-cell table:style-name="ce10" office:value-type="string" table:number-columns-spanned="1" table:number-rows-spanned="5">
            <text:p>edukacyjne</text:p>
          </table:table-cell>
          <table:table-cell table:style-name="ce13" office:value-type="string" table:number-columns-spanned="1" table:number-rows-spanned="5">
            <text:p>akcja edukacyjna dotycząca profilaktyki chorób naczyń mózgowych- identyfikacja ryzyk</text:p>
          </table:table-cell>
          <table:table-cell table:style-name="ce12" office:value-type="string" table:number-columns-spanned="1" table:number-rows-spanned="5">
            <text:p>Dożynki Powiatowo Gminne Mirosławiec</text:p>
          </table:table-cell>
          <table:table-cell table:style-name="ce20" office:value-type="date" office:date-value="2019-09-14" table:number-columns-spanned="1" table:number-rows-spanned="5">
            <text:p>14.09.2019</text:p>
          </table:table-cell>
          <table:table-cell table:style-name="ce23" office:value-type="string">
            <text:p>Krystyna Krogulewska 67 258 35 82 <text:a xlink:href="mailto:marketing@107sw.mil.pl">marketing@107sw.mil.pl</text:a> </text:p>
          </table:table-cell>
        </table:table-row>
        <table:table-row table:style-name="ro5">
          <table:covered-table-cell table:style-name="ce4"/>
          <table:covered-table-cell table:number-columns-repeated="4" table:style-name="ce10"/>
          <table:table-cell table:style-name="ce24" office:value-type="string">
            <text:p>Robert Sokołowski 261 47 28 09 <text:a xlink:href="mailto:rsokolowski@107sw.mil.pl">rsokolowski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0"/>
          <table:table-cell table:style-name="ce24" office:value-type="string">
            <text:p>Iwona Kępska 261 47 23 13 <text:a xlink:href="mailto:ikepska@107sw.mil.pl">ikepska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0"/>
          <table:table-cell table:style-name="ce24" office:value-type="string">
            <text:p>Sekretariat 261 47 28 09 <text:a xlink:href="mailto:sekretariat@107sw.mil.pl">sekretariat@107sw.mil.pl</text:a></text:p>
          </table:table-cell>
        </table:table-row>
        <table:table-row table:style-name="ro5">
          <table:covered-table-cell table:style-name="ce4"/>
          <table:covered-table-cell table:number-columns-repeated="4" table:style-name="ce10"/>
          <table:table-cell table:style-name="ce25" office:value-type="string">
            <text:p><text:a xlink:href="mailto:udary@107sw.mil.pl">udary@107sw.mil.pl</text:a></text:p>
          </table:table-cell>
        </table:table-row>
        <table:table-row table:style-name="ro10">
          <table:table-cell table:style-name="ce4" office:value-type="float" office:value="16" table:number-columns-spanned="1" table:number-rows-spanned="5">
            <text:p>16</text:p>
          </table:table-cell>
          <table:table-cell table:style-name="ce10" office:value-type="string" table:number-columns-spanned="1" table:number-rows-spanned="5">
            <text:p>edukacyjne</text:p>
          </table:table-cell>
          <table:table-cell table:style-name="ce12" office:value-type="string" table:number-columns-spanned="1" table:number-rows-spanned="5">
            <text:p>spotkania edukacyjne dla osób z grupy <text:s/>wiekowej 40-65 lat z podwyższonego ryzyka ch.n.mózgowych</text:p>
          </table:table-cell>
          <table:table-cell table:style-name="ce15" office:value-type="string" table:number-columns-spanned="1" table:number-rows-spanned="5">
            <text:p>Urząd Miasta i Gminy w Obornikach</text:p>
          </table:table-cell>
          <table:table-cell table:style-name="ce21" office:value-type="string" table:number-columns-spanned="1" table:number-rows-spanned="5">
            <text:p>Wrzesień 2019/ październik 2019*</text:p>
          </table:table-cell>
          <table:table-cell table:style-name="ce23" office:value-type="string">
            <text:p>Krystyna Krogulewska 67 258 35 82 <text:a xlink:href="mailto:marketing@107sw.mil.pl">marketing@107sw.mil.pl</text:a> </text:p>
          </table:table-cell>
        </table:table-row>
        <table:table-row table:style-name="ro10">
          <table:covered-table-cell table:style-name="ce4"/>
          <table:covered-table-cell table:number-columns-repeated="4" table:style-name="ce10"/>
          <table:table-cell table:style-name="ce24" office:value-type="string">
            <text:p>Robert Sokołowski 261 47 28 09 <text:a xlink:href="mailto:rsokolowski@107sw.mil.pl">rsokolowski@107sw.mil.pl</text:a></text:p>
          </table:table-cell>
        </table:table-row>
        <table:table-row table:style-name="ro10">
          <table:covered-table-cell table:style-name="ce4"/>
          <table:covered-table-cell table:number-columns-repeated="4" table:style-name="ce10"/>
          <table:table-cell table:style-name="ce24" office:value-type="string">
            <text:p>Iwona Kępska 261 47 23 13 <text:a xlink:href="mailto:ikepska@107sw.mil.pl">ikepska@107sw.mil.pl</text:a></text:p>
          </table:table-cell>
        </table:table-row>
        <table:table-row table:style-name="ro10">
          <table:covered-table-cell table:style-name="ce4"/>
          <table:covered-table-cell table:number-columns-repeated="4" table:style-name="ce10"/>
          <table:table-cell table:style-name="ce24" office:value-type="string">
            <text:p>Sekretariat 261 47 28 09 <text:a xlink:href="mailto:sekretariat@107sw.mil.pl">sekretariat@107sw.mil.pl</text:a></text:p>
          </table:table-cell>
        </table:table-row>
        <table:table-row table:style-name="ro10">
          <table:covered-table-cell table:style-name="ce4"/>
          <table:covered-table-cell table:number-columns-repeated="4" table:style-name="ce10"/>
          <table:table-cell table:style-name="ce25" office:value-type="string">
            <text:p><text:a xlink:href="mailto:udary@107sw.mil.pl">udary@107sw.mil.pl</text:a>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7" office:value-type="string" table:number-columns-spanned="4" table:number-rows-spanned="1">
            <text:p>* <text:s/>termin w fazie uzgodnień</text:p>
          </table:table-cell>
          <table:covered-table-cell table:number-columns-repeated="3"/>
          <table:table-cell table:number-columns-repeated="2"/>
        </table:table-row>
        <table:table-row table:style-name="ro1" table:number-rows-repeated="3">
          <table:table-cell table:number-columns-repeated="6"/>
        </table:table-row>
        <table:table-row table:style-name="ro3">
          <table:table-cell table:number-columns-repeated="5"/>
          <table:table-cell table:style-name="ce22" office:value-type="string">
            <text:p>Dalszy harmonogram działań <text:s/>w trakcie przygotowań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3">
          <table:table-cell table:style-name="ce7" office:value-type="string" table:number-columns-spanned="3" table:number-rows-spanned="1">
            <text:p>Aktualne na dzień 26.09.2019 r</text:p>
          </table:table-cell>
          <table:covered-table-cell table:number-columns-repeated="2"/>
          <table:table-cell table:number-columns-repeated="2"/>
          <table:table-cell table:style-name="ce22"/>
        </table:table-row>
        <table:table-row table:style-name="ro1">
          <table:table-cell table:style-name="ce7" office:value-type="string">
            <text:p>Krystyna Krogulewska</text:p>
          </table:table-cell>
          <table:table-cell table:style-name="ce7" table:number-columns-repeated="3"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style-name="ce7" office:value-type="string" table:number-columns-spanned="4" table:number-rows-spanned="1">
            <text:p>Uwaga zaplanowany harmonogram może ulec modyfikacji </text:p>
          </table:table-cell>
          <table:covered-table-cell table:number-columns-repeated="3"/>
          <table:table-cell table:number-columns-repeated="2"/>
        </table:table-row>
        <table:table-row table:style-name="ro1" table:number-rows-repeated="1048430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Arkusz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23cm" fo:margin-bottom="0.293cm" fo:margin-left="0.36cm" fo:margin-right="0.466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6">26.09.2019</text:date>, <text:time>11:18:0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ystyna Krogulewska</meta:initial-creator>
    <meta:creation-date>2019-04-11T07:55:42.12</meta:creation-date>
    <meta:generator>OpenOffice/4.1.4$Win32 OpenOffice.org_project/414m5$Build-9788</meta:generator>
    <dc:date>2019-09-26T10:54:18.06</dc:date>
    <dc:creator>Krystyna Krogulewska</dc:creator>
    <meta:editing-duration>PT7H45M6S</meta:editing-duration>
    <meta:editing-cycles>13</meta:editing-cycles>
    <meta:document-statistic meta:table-count="3" meta:cell-count="260" meta:object-count="0"/>
  </office:meta>
</office:document-meta>
</file>