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29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6.703cm"/>
    </style:style>
    <style:style style:name="co5" style:family="table-column">
      <style:table-column-properties fo:break-before="auto" style:column-width="5.486cm"/>
    </style:style>
    <style:style style:name="co6" style:family="table-column">
      <style:table-column-properties fo:break-before="auto" style:column-width="4.401cm"/>
    </style:style>
    <style:style style:name="co8" style:family="table-column">
      <style:table-column-properties fo:break-before="auto" style:column-width="15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2.05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088cm" fo:break-before="auto" style:use-optimal-row-height="false"/>
    </style:style>
    <style:style style:name="ro11" style:family="table-row">
      <style:table-row-properties style:row-height="2.178cm" fo:break-before="auto" style:use-optimal-row-height="false"/>
    </style:style>
    <style:style style:name="ro12" style:family="table-row">
      <style:table-row-properties style:row-height="1.5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wrap-option="wrap" fo:border="0.002cm solid #000000"/>
    </style:style>
    <style:style style:name="ce14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17" style:family="table-cell" style:parent-style-name="Default" style:data-style-name="N36">
      <style:table-cell-properties fo:border="0.002cm solid #000000"/>
    </style:style>
    <style:style style:name="ce18" style:family="table-cell" style:parent-style-name="Default" style:data-style-name="N36">
      <style:table-cell-properties fo:wrap-option="wrap" fo:border="0.002cm solid #000000"/>
    </style:style>
    <style:style style:name="ce19" style:family="table-cell" style:parent-style-name="Default" style:data-style-name="N36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wrap-option="wrap" fo:border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0.002cm solid #000000"/>
      <style:text-properties fo:font-weight="normal" style:font-weight-asian="normal" style:font-weight-complex="normal"/>
    </style:style>
    <style:style style:name="ce22" style:family="table-cell" style:parent-style-name="Default" style:data-style-name="N100">
      <style:table-cell-properties fo:wrap-option="wrap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fo:wrap-option="wrap" fo:border="0.002cm solid #000000"/>
      <style:text-properties fo:font-weight="normal" style:font-weight-asian="normal" style:font-weight-complex="normal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6" style:family="table-cell" style:parent-style-name="Default">
      <style:table-cell-properties fo:border-bottom="none" fo:border-left="0.002cm solid #000000" fo:border-right="0.002cm solid #000000" fo:border-top="none"/>
    </style:style>
    <style:style style:name="ce2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2" office:value-type="string">
            <text:p>realizacja projektu „ Program profilaktyki chorób naczyń mózgowych”</text:p>
          </table:table-cell>
          <table:table-cell table:style-name="ce9" table:number-columns-repeated="3"/>
          <table:table-cell table:number-columns-repeated="2"/>
        </table:table-row>
        <table:table-row table:style-name="ro3">
          <table:table-cell table:style-name="ce3"/>
          <table:table-cell table:number-columns-repeated="4"/>
          <table:table-cell table:style-name="ce24" office:value-type="string">
            <text:p>harmonogram działań 2018</text:p>
          </table:table-cell>
        </table:table-row>
        <table:table-row table:style-name="ro1">
          <table:table-cell table:number-columns-repeated="6"/>
        </table:table-row>
        <table:table-row table:style-name="ro4">
          <table:table-cell table:style-name="ce4" office:value-type="string">
            <text:p>lp</text:p>
          </table:table-cell>
          <table:table-cell table:style-name="ce10" office:value-type="string">
            <text:p>rodzaj wsparcia</text:p>
          </table:table-cell>
          <table:table-cell table:style-name="ce11" office:value-type="string">
            <text:p>opis działań </text:p>
          </table:table-cell>
          <table:table-cell table:style-name="ce11" office:value-type="string">
            <text:p>adres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kontakt</text:p>
          </table:table-cell>
        </table:table-row>
        <table:table-row table:style-name="ro5">
          <table:table-cell table:style-name="ce4" office:value-type="float" office:value="1" table:number-columns-spanned="1" table:number-rows-spanned="5">
            <text:p>1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zkolenie dla lekarzy i pielegniarek POZ w zakresie udarów i realizacji programu</text:p>
          </table:table-cell>
          <table:table-cell table:style-name="ce13" office:value-type="string" table:number-columns-spanned="1" table:number-rows-spanned="5">
            <text:p>107 Szpital Wojskowy z Przychodnią SPZOZ Wałcz <text:s/>ul Kołobrzeska 44 – sala konferencyjna</text:p>
          </table:table-cell>
          <table:table-cell table:style-name="ce17" office:value-type="date" office:date-value="2018-04-26" table:number-columns-spanned="1" table:number-rows-spanned="5">
            <text:p>26.04.2018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2" table:number-columns-spanned="1" table:number-rows-spanned="5">
            <text:p>2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zkolenie dla lekarzy i pielegniarek POZ w zakresie udarów i realizacji programu</text:p>
          </table:table-cell>
          <table:table-cell table:style-name="ce13" office:value-type="string" table:number-columns-spanned="1" table:number-rows-spanned="5">
            <text:p>Dobrzyca koło Piły </text:p>
          </table:table-cell>
          <table:table-cell table:style-name="ce17" office:value-type="date" office:date-value="2018-06-19" table:number-columns-spanned="1" table:number-rows-spanned="5">
            <text:p>19.06.2018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3" table:number-columns-spanned="1" table:number-rows-spanned="5">
            <text:p>3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zkolenie dla lekarzy i pielegniarek POZ w zakresie udarów i realizacji programu</text:p>
          </table:table-cell>
          <table:table-cell table:style-name="ce13" office:value-type="string" table:number-columns-spanned="1" table:number-rows-spanned="5">
            <text:p>Więcbork ul Gdańska 30a</text:p>
          </table:table-cell>
          <table:table-cell table:style-name="ce17" office:value-type="date" office:date-value="2018-09-25" table:number-columns-spanned="1" table:number-rows-spanned="5">
            <text:p>25.09.2018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style-name="ce11"/>
          <table:covered-table-cell table:style-name="ce13" office:value-type="string">
            <text:p>szkolenie dla lekarzy i pielegniarek POZ w zakresie udarów i realizacji programu</text:p>
          </table:covered-table-cell>
          <table:covered-table-cell table:number-columns-repeated="2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style-name="ce11"/>
          <table:covered-table-cell table:style-name="ce13" office:value-type="string">
            <text:p>szkolenie dla lekarzy i pielegniarek POZ w zakresie udarów i realizacji programu</text:p>
          </table:covered-table-cell>
          <table:covered-table-cell table:number-columns-repeated="2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style-name="ce11"/>
          <table:covered-table-cell table:style-name="ce13" office:value-type="string">
            <text:p>szkolenie dla lekarzy i pielegniarek POZ w zakresie udarów i realizacji programu</text:p>
          </table:covered-table-cell>
          <table:covered-table-cell table:number-columns-repeated="2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style-name="ce11"/>
          <table:covered-table-cell table:style-name="ce13" office:value-type="string">
            <text:p>szkolenie dla lekarzy i pielegniarek POZ w zakresie udarów i realizacji programu</text:p>
          </table:covered-table-cell>
          <table:covered-table-cell table:number-columns-repeated="2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edukacyjne</text:p>
          </table:table-cell>
          <table:table-cell table:style-name="ce13" office:value-type="string">
            <text:p>szkolenie dla lekarzy i pielegniarek POZ w zakresie udarów i realizacji programu</text:p>
          </table:table-cell>
          <table:table-cell table:style-name="ce15" office:value-type="string">
            <text:p>cykl szkoleń indywidualnych: Suchań, Połczyn Zdrój, Złocieniec, Wtelno,Czaplinek</text:p>
          </table:table-cell>
          <table:table-cell office:value-type="string">
            <text:p>wrzesień- listopad 2018</text:p>
          </table:table-cell>
          <table:table-cell table:style-name="ce12"/>
        </table:table-row>
        <table:table-row table:style-name="ro5">
          <table:table-cell table:style-name="ce4" office:value-type="float" office:value="5" table:number-columns-spanned="1" table:number-rows-spanned="5">
            <text:p>5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3" office:value-type="string" table:number-columns-spanned="1" table:number-rows-spanned="5">
            <text:p>Piknik Regionalny <text:s/>Dożynki Karsibór</text:p>
          </table:table-cell>
          <table:table-cell table:style-name="ce17" office:value-type="date" office:date-value="2018-09-03" table:number-columns-spanned="1" table:number-rows-spanned="5">
            <text:p>3.09.2018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7">
          <table:table-cell table:style-name="ce4" office:value-type="float" office:value="6" table:number-columns-spanned="1" table:number-rows-spanned="5">
            <text:p>6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3" office:value-type="string" table:number-columns-spanned="1" table:number-rows-spanned="5">
            <text:p>107 Szpital Wojskowy z Przychodnią SPZOZ Wałcz <text:s/>ul Kołobrzeska 44 – sala konferencyjna</text:p>
          </table:table-cell>
          <table:table-cell table:style-name="ce17" office:value-type="date" office:date-value="2018-12-16" table:number-columns-spanned="1" table:number-rows-spanned="5">
            <text:p>16.12.2018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1">
          <table:table-cell table:style-name="ce5"/>
          <table:table-cell table:style-name="ce12" table:number-columns-repeated="5"/>
        </table:table-row>
        <table:table-row table:style-name="ro3">
          <table:table-cell table:number-columns-repeated="5"/>
          <table:table-cell table:style-name="ce24" office:value-type="string">
            <text:p>harmonogram działań 201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6" office:value-type="string">
            <text:p>realizacja projektu „ Program profilaktyki chorób naczyń mózgowych”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4">
          <table:table-cell table:style-name="ce4" office:value-type="string">
            <text:p>lp</text:p>
          </table:table-cell>
          <table:table-cell table:style-name="ce10" office:value-type="string">
            <text:p>rodzaj wsparcia</text:p>
          </table:table-cell>
          <table:table-cell table:style-name="ce11" office:value-type="string">
            <text:p>opis działań </text:p>
          </table:table-cell>
          <table:table-cell table:style-name="ce11" office:value-type="string">
            <text:p>adres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kontakt</text:p>
          </table:table-cell>
        </table:table-row>
        <table:table-row table:style-name="ro5">
          <table:table-cell table:style-name="ce4" office:value-type="float" office:value="1" table:number-columns-spanned="1" table:number-rows-spanned="5">
            <text:p>1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zkolenie dla lekarzy i pielegniarek POZ w zakresie udarów i realizacji programu</text:p>
          </table:table-cell>
          <table:table-cell table:style-name="ce13" office:value-type="string" table:number-columns-spanned="1" table:number-rows-spanned="5">
            <text:p>aktywne korzystanie z materiałów edukacyjnych na stronie internetowej</text:p>
          </table:table-cell>
          <table:table-cell table:style-name="ce17" office:value-type="string" table:number-columns-spanned="1" table:number-rows-spanned="5">
            <text:p>I-XII 2019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8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, <text:s/><text:a xlink:href="http://107sw.mil.pl/program-profilaktyki-chorob-naczyn-mozgowych/">http://107sw.mil.pl/program-profilaktyki-chorob-naczyn-mozgowych/</text:a></text:p>
          </table:table-cell>
        </table:table-row>
        <table:table-row table:style-name="ro5">
          <table:table-cell table:style-name="ce4" office:value-type="float" office:value="3" table:number-columns-spanned="1" table:number-rows-spanned="5">
            <text:p>3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zkolenie dla lekarzy i pielegniarek POZ w zakresie udarów i realizacji programu</text:p>
          </table:table-cell>
          <table:table-cell table:style-name="ce13" office:value-type="string" table:number-columns-spanned="1" table:number-rows-spanned="5">
            <text:p>indywidualne spotkania -konsultacje w gabinecie lekarzy POZ</text:p>
          </table:table-cell>
          <table:table-cell table:style-name="ce17" office:value-type="string" table:number-columns-spanned="1" table:number-rows-spanned="5">
            <text:p>I-XII 2019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1" table:number-rows-repeated="4">
          <table:table-cell table:number-columns-repeated="5"/>
          <table:table-cell table:style-name="ce12"/>
        </table:table-row>
        <table:table-row table:style-name="ro1">
          <table:table-cell table:number-columns-repeated="5"/>
          <table:table-cell table:style-name="ce27"/>
        </table:table-row>
        <table:table-row table:style-name="ro5">
          <table:table-cell table:style-name="ce4" office:value-type="float" office:value="1" table:number-columns-spanned="1" table:number-rows-spanned="5">
            <text:p>1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4" office:value-type="string" table:number-columns-spanned="1" table:number-rows-spanned="5">
            <text:p>akcja edukacyjna dotycząca profilaktyki chorób naczyń mózgowych- identyfikacja ryzyk</text:p>
          </table:table-cell>
          <table:table-cell table:style-name="ce13" office:value-type="string" table:number-columns-spanned="1" table:number-rows-spanned="5">
            <text:p>Piknik Regionalny Plenerowa Majówka w Wałczu- Aleja Gwiazd</text:p>
          </table:table-cell>
          <table:table-cell table:style-name="ce18" office:value-type="date" office:date-value="2019-05-03" table:number-columns-spanned="1" table:number-rows-spanned="5">
            <text:p>3.05.2019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2" table:number-columns-spanned="1" table:number-rows-spanned="5">
            <text:p>2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3" office:value-type="string" table:number-columns-spanned="1" table:number-rows-spanned="5">
            <text:p>107 Szpital Wojskowy z Przychodnią SPZOZ Wałcz <text:s/>ul Kołobrzeska 44 – sala konferencyjna</text:p>
          </table:table-cell>
          <table:table-cell table:style-name="ce19" office:value-type="date" office:date-value="2019-05-07" table:number-columns-spanned="1" table:number-rows-spanned="5">
            <text:p>7.05.2019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8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3" table:number-columns-spanned="1" table:number-rows-spanned="5">
            <text:p>3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6" office:value-type="string" table:number-columns-spanned="1" table:number-rows-spanned="5">
            <text:p>WSPL Stargard Sala konferencyjna</text:p>
          </table:table-cell>
          <table:table-cell table:style-name="ce19" office:value-type="date" office:date-value="2019-06-11" table:number-columns-spanned="1" table:number-rows-spanned="5">
            <text:p>11.06.2019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9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4" table:number-columns-spanned="1" table:number-rows-spanned="5">
            <text:p>4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3" office:value-type="string" table:number-columns-spanned="1" table:number-rows-spanned="5">
            <text:p>Mirosławiec Przychodnia</text:p>
          </table:table-cell>
          <table:table-cell table:style-name="ce20" office:value-type="string" table:number-columns-spanned="1" table:number-rows-spanned="5">
            <text:p>6.06.2019/ nie odbyło się w związku z brakiem zainteresowania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5" table:number-columns-spanned="1" table:number-rows-spanned="5">
            <text:p>5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3" office:value-type="string" table:number-columns-spanned="1" table:number-rows-spanned="5">
            <text:p>Sępólno Krajeńskie <text:s/>Przychodnia</text:p>
          </table:table-cell>
          <table:table-cell table:style-name="ce20" office:value-type="string" table:number-columns-spanned="1" table:number-rows-spanned="5">
            <text:p>8.06.2019/ zmiana terminu na lipiec/sierpień 2019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6" table:number-columns-spanned="1" table:number-rows-spanned="5">
            <text:p>6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3" office:value-type="string" table:number-columns-spanned="1" table:number-rows-spanned="5">
            <text:p>Szpital Pila – sala Konferencyjna</text:p>
          </table:table-cell>
          <table:table-cell table:style-name="ce20" office:value-type="string" table:number-columns-spanned="1" table:number-rows-spanned="5">
            <text:p>16.06.2019/ nie odbyło się z powodu braku uczestników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7" table:number-columns-spanned="1" table:number-rows-spanned="5">
            <text:p>7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3" office:value-type="string" table:number-columns-spanned="1" table:number-rows-spanned="5">
            <text:p>Zakrzewo Przychodnia</text:p>
          </table:table-cell>
          <table:table-cell table:style-name="ce20" office:value-type="string" table:number-columns-spanned="1" table:number-rows-spanned="5">
            <text:p>6.06.2019/ nie odbyło się z powodu braku uczestników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5" office:value-type="float" office:value="8" table:number-columns-spanned="1" table:number-rows-spanned="5">
            <text:p>8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6" office:value-type="string" table:number-columns-spanned="1" table:number-rows-spanned="5">
            <text:p>WSPL Stargard Sala konferencyjna</text:p>
          </table:table-cell>
          <table:table-cell table:style-name="ce19" office:value-type="date" office:date-value="2019-06-13" table:number-columns-spanned="1" table:number-rows-spanned="5">
            <text:p>13.06.2019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9" table:number-columns-spanned="1" table:number-rows-spanned="5">
            <text:p>9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3" office:value-type="string" table:number-columns-spanned="1" table:number-rows-spanned="5">
            <text:p>Mirosławiec Przychodnia</text:p>
          </table:table-cell>
          <table:table-cell table:style-name="ce20" office:value-type="string" table:number-columns-spanned="1" table:number-rows-spanned="5">
            <text:p>20.08.2019/ nie odbyło się z powodu braku uczestników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5" office:value-type="float" office:value="10" table:number-columns-spanned="1" table:number-rows-spanned="5">
            <text:p>10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4" office:value-type="string" table:number-columns-spanned="1" table:number-rows-spanned="5">
            <text:p>akcja edukacyjna dotycząca profilaktyki chorób naczyń mózgowych- identyfikacja ryzyk</text:p>
          </table:table-cell>
          <table:table-cell table:style-name="ce13" office:value-type="string" table:number-columns-spanned="1" table:number-rows-spanned="5">
            <text:p>Dożynki Powiatowo Gminne SoŚno</text:p>
          </table:table-cell>
          <table:table-cell table:style-name="ce21" office:value-type="date" office:date-value="2019-09-07" table:number-columns-spanned="1" table:number-rows-spanned="5">
            <text:p>7.09.2019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5" office:value-type="float" office:value="11" table:number-columns-spanned="1" table:number-rows-spanned="5">
            <text:p>11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1" office:value-type="string" table:number-columns-spanned="1" table:number-rows-spanned="5">
            <text:p>Żywiec Zdrój Mirosławiec</text:p>
          </table:table-cell>
          <table:table-cell table:style-name="ce14" office:value-type="string" table:number-columns-spanned="1" table:number-rows-spanned="5">
            <text:p>10.09.2019/ nie zostanie zrealizowane/ zakład pracy zrezygnował z oferty edukacyjnej szpitala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5" office:value-type="float" office:value="12" table:number-columns-spanned="1" table:number-rows-spanned="5">
            <text:p>12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3" office:value-type="string" table:number-columns-spanned="1" table:number-rows-spanned="5">
            <text:p>Zakład Wodociągów i Kanalizacji Wałcz</text:p>
          </table:table-cell>
          <table:table-cell table:style-name="ce14" office:value-type="string" table:number-columns-spanned="1" table:number-rows-spanned="5">
            <text:p>wrzesień/październik 2019/ termin przesunięty na grudzień*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13" table:number-columns-spanned="1" table:number-rows-spanned="5">
            <text:p>13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3" office:value-type="string" table:number-columns-spanned="1" table:number-rows-spanned="5">
            <text:p>Przychodnia <text:s/>Sępólno Krajeńskie</text:p>
          </table:table-cell>
          <table:table-cell table:style-name="ce22" office:value-type="string" table:number-columns-spanned="1" table:number-rows-spanned="5">
            <text:p>Wrzesień 2019/ nie zostało zrealizowane <text:s/>brak wymaganej liczby uczestników*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14" table:number-columns-spanned="1" table:number-rows-spanned="5">
            <text:p>14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3" office:value-type="string" table:number-columns-spanned="1" table:number-rows-spanned="5">
            <text:p>Przychodnia Wojskowa Koszalin– sala Konferencyjna</text:p>
          </table:table-cell>
          <table:table-cell table:style-name="ce22" office:value-type="string" table:number-columns-spanned="1" table:number-rows-spanned="5">
            <text:p>Wrzesień 2019 przesuniete na grudzień*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15" table:number-columns-spanned="1" table:number-rows-spanned="5">
            <text:p>15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4" office:value-type="string" table:number-columns-spanned="1" table:number-rows-spanned="5">
            <text:p>akcja edukacyjna dotycząca profilaktyki chorób naczyń mózgowych- identyfikacja ryzyk</text:p>
          </table:table-cell>
          <table:table-cell table:style-name="ce13" office:value-type="string" table:number-columns-spanned="1" table:number-rows-spanned="5">
            <text:p>Dożynki Powiatowo Gminne Mirosławiec</text:p>
          </table:table-cell>
          <table:table-cell table:style-name="ce21" office:value-type="date" office:date-value="2019-09-14" table:number-columns-spanned="1" table:number-rows-spanned="5">
            <text:p>14.09.2019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16" table:number-columns-spanned="1" table:number-rows-spanned="5">
            <text:p>16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3" office:value-type="string" table:number-columns-spanned="1" table:number-rows-spanned="5">
            <text:p>Dom Kultury w Dolicach</text:p>
          </table:table-cell>
          <table:table-cell table:style-name="ce23" office:value-type="string" table:number-columns-spanned="1" table:number-rows-spanned="5">
            <text:p>20.11.2019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10">
          <table:table-cell table:style-name="ce4" office:value-type="float" office:value="17" table:number-columns-spanned="1" table:number-rows-spanned="5">
            <text:p>17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3" office:value-type="string" table:number-columns-spanned="1" table:number-rows-spanned="5">
            <text:p>Urząd Miasta i Gminy w Obornikach</text:p>
          </table:table-cell>
          <table:table-cell table:style-name="ce23" office:value-type="string" table:number-columns-spanned="1" table:number-rows-spanned="5">
            <text:p>10.12.2019 ( w dniu 8- go grudnia otrzymaliśmy informacje zwrotną o bardzo małym zainteresowaniu: 3 osoby, termin został przesunięty na piknik regionalny: czerwiec 2020)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11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18" table:number-columns-spanned="1" table:number-rows-spanned="5">
            <text:p>18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3" office:value-type="string" table:number-columns-spanned="1" table:number-rows-spanned="5">
            <text:p>Nadleśnictwo Świerczyna</text:p>
          </table:table-cell>
          <table:table-cell table:style-name="ce22" office:value-type="string" table:number-columns-spanned="1" table:number-rows-spanned="5">
            <text:p>12.03.2020/spotkanie odwołane z powodu sytuacji epidemiologicznej/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19" table:number-columns-spanned="1" table:number-rows-spanned="5">
            <text:p>19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3" office:value-type="string" table:number-columns-spanned="1" table:number-rows-spanned="5">
            <text:p>ZwiK Wałcz</text:p>
          </table:table-cell>
          <table:table-cell table:style-name="ce22" office:value-type="string" table:number-columns-spanned="1" table:number-rows-spanned="5">
            <text:p>1303.2020/spotkanie odwołane z powodu sytuacji epidemiologicznej/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20" table:number-columns-spanned="1" table:number-rows-spanned="5">
            <text:p>20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3" office:value-type="string" table:number-columns-spanned="1" table:number-rows-spanned="5">
            <text:p>Świetlica Wiejska Róża Wielka</text:p>
          </table:table-cell>
          <table:table-cell table:style-name="ce23" office:value-type="string" table:number-columns-spanned="1" table:number-rows-spanned="5">
            <text:p>15.03.2020<text:span text:style-name="T1">/spotkanie odwołane z powodu sytuacji epidemiologicznej/</text:span>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20" table:number-columns-spanned="1" table:number-rows-spanned="5">
            <text:p>20</text:p>
          </table:table-cell>
          <table:table-cell table:style-name="ce11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3" office:value-type="string" table:number-columns-spanned="1" table:number-rows-spanned="5">
            <text:p>PUP Nakło</text:p>
          </table:table-cell>
          <table:table-cell table:style-name="ce23" office:value-type="string" table:number-columns-spanned="1" table:number-rows-spanned="5">
            <text:p>22.04.2020<text:span text:style-name="T1">/spotkanie odwołane z powodu sytuacji epidemiologicznej/</text:span></text:p>
          </table:table-cell>
          <table:table-cell table:style-name="ce25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6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1"/>
          <table:table-cell table:style-name="ce27" office:value-type="string">
            <text:p><text:a xlink:href="mailto:udary@107sw.mil.pl">udary@107sw.mil.pl</text:a></text:p>
          </table:table-cell>
        </table:table-row>
        <table:table-row table:style-name="ro1">
          <table:table-cell table:style-name="ce4"/>
          <table:table-cell table:style-name="ce11" table:number-columns-repeated="5"/>
        </table:table-row>
        <table:table-row table:style-name="ro1">
          <table:table-cell table:style-name="ce5"/>
          <table:table-cell table:style-name="ce12" table:number-columns-repeated="5"/>
        </table:table-row>
        <table:table-row table:style-name="ro3">
          <table:table-cell table:number-columns-repeated="5"/>
          <table:table-cell table:style-name="ce24" office:value-type="string">
            <text:p>Dalszy harmonogram działań <text:s/>w trakcie przygotowań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7" office:value-type="string" table:number-columns-spanned="3" table:number-rows-spanned="1">
            <text:p>aktualne na dzień 31.03.2020 r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7" office:value-type="string" table:number-columns-spanned="3" table:number-rows-spanned="1">
            <text:p>Krystyna Krogulewska</text:p>
          </table:table-cell>
          <table:covered-table-cell table:number-columns-repeated="2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2">
          <table:table-cell table:style-name="ce8" office:value-type="string" table:number-columns-spanned="6" table:number-rows-spanned="1">
            <text:p>Uwaga; <text:s/>realizacja programu profilaktyki chorób naczyń mózgowych z uwagi na sytuację epidemiologiczną zostaje wstrzymana w zakresie: badań przesiewowych, spotkań edukacyjnych, szkoleń dla personelu medycznego </text:p>
          </table:table-cell>
          <table:covered-table-cell table:number-columns-repeated="5"/>
        </table:table-row>
        <table:table-row table:style-name="ro12" table:number-rows-repeated="2">
          <table:table-cell table:style-name="Default"/>
          <table:table-cell table:number-columns-repeated="5"/>
        </table:table-row>
        <table:table-row table:style-name="ro12" table:number-rows-repeated="1048407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Arkusz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23cm" fo:margin-bottom="0.293cm" fo:margin-left="0.36cm" fo:margin-right="0.46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2.04.2020</text:date>, <text:time>08:01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tyna Krogulewska</meta:initial-creator>
    <meta:creation-date>2019-04-11T07:55:42.12</meta:creation-date>
    <meta:generator>OpenOffice/4.1.4$Win32 OpenOffice.org_project/414m5$Build-9788</meta:generator>
    <dc:date>2020-04-02T08:01:29.37</dc:date>
    <dc:creator>Krystyna Krogulewska</dc:creator>
    <meta:editing-duration>PT12H21M4S</meta:editing-duration>
    <meta:editing-cycles>18</meta:editing-cycles>
    <meta:document-statistic meta:table-count="3" meta:cell-count="309" meta:object-count="0"/>
  </office:meta>
</office:document-meta>
</file>